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Lucida Grande" svg:font-family="'Lucida Grande', 'Trebuchet MS', Helvetica, Arial, sans-serif"/>
    <style:font-face style:name="Verdana" svg:font-family="Verdana, Tahoma, Arial, San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 fo:font-size="10.5pt" style:font-size-asian="10.5pt" style:font-size-complex="10.5pt"/>
    </style:style>
    <style:style style:name="P2" style:family="paragraph" style:parent-style-name="Standard">
      <style:text-properties fo:color="#000000" style:font-name="Trebuchet MS" fo:font-size="10.5pt" style:font-name-asian="Times New Roman1" style:font-size-asian="10.5pt" style:language-asian="pl" style:country-asian="PL" style:font-name-complex="Times New Roman1" style:font-size-complex="10.5pt"/>
    </style:style>
    <style:style style:name="P3" style:family="paragraph" style:parent-style-name="Standard">
      <style:text-properties fo:color="#4b5c77" style:font-name="Trebuchet MS" fo:font-size="10.5pt" style:font-size-asian="10.5pt" style:font-size-complex="10.5pt"/>
    </style:style>
    <style:style style:name="P4" style:family="paragraph" style:parent-style-name="Standard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variant="normal" fo:text-transform="none" fo:color="#000000" style:font-name="Verdana" fo:font-size="9.7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000000" fo:letter-spacing="normal"/>
    </style:style>
    <style:style style:name="P7" style:family="paragraph" style:parent-style-name="Standard">
      <style:text-properties style:font-name="Verdana" fo:font-size="9.75pt"/>
    </style:style>
    <style:style style:name="P8" style:family="paragraph" style:parent-style-name="Standard">
      <style:paragraph-properties fo:margin-top="0cm" fo:margin-bottom="0.265cm" style:line-height-at-least="0.593cm" fo:background-color="#fafafa">
        <style:background-image/>
      </style:paragraph-properties>
    </style:style>
    <style:style style:name="P9" style:family="paragraph" style:parent-style-name="Standard">
      <style:paragraph-properties fo:margin-top="0cm" fo:margin-bottom="0.265cm" style:line-height-at-least="0.519cm" fo:background-color="#fafafa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.265cm" style:line-height-at-least="0.593cm" style:page-number="auto" fo:background-color="#fafafa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style:line-height-at-least="0.593cm" fo:background-color="#dce1e5">
        <style:background-image/>
      </style:paragraph-properties>
    </style:style>
    <style:style style:name="P13" style:family="paragraph" style:parent-style-name="Standard">
      <style:paragraph-properties fo:margin-top="0cm" fo:margin-bottom="0cm" fo:padding="0cm" fo:border="none"/>
      <style:text-properties fo:font-variant="normal" fo:text-transform="none" fo:color="#535353" style:font-name="Lucida Grande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style:line-height-at-least="0.503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17" style:family="paragraph" style:parent-style-name="Standard">
      <style:paragraph-properties fo:margin-left="0.132cm" fo:margin-right="0.132cm" fo:margin-top="0cm" fo:margin-bottom="0.265cm" fo:text-indent="0cm" style:auto-text-indent="false" fo:padding-left="0.132cm" fo:padding-right="0.132cm" fo:padding-top="0cm" fo:padding-bottom="0.132cm" fo:border-left="0.035cm solid #a9b8c2" fo:border-right="0.035cm solid #a9b8c2" fo:border-top="none" fo:border-bottom="0.035cm solid #a9b8c2"/>
    </style:style>
    <style:style style:name="P18" style:family="paragraph" style:parent-style-name="Standard">
      <style:paragraph-properties fo:margin-left="0.132cm" fo:margin-right="0.132cm" fo:margin-top="0cm" fo:margin-bottom="0.265cm" fo:text-indent="0cm" style:auto-text-indent="false" fo:padding-left="0.132cm" fo:padding-right="0.132cm" fo:padding-top="0cm" fo:padding-bottom="0.132cm" fo:border-left="0.035cm solid #a9b8c2" fo:border-right="0.035cm solid #a9b8c2" fo:border-top="none" fo:border-bottom="0.035cm solid #a9b8c2"/>
      <style:text-properties fo:font-variant="normal" fo:text-transform="none" fo:color="#4b5c77" style:font-name="Lucida Grande" fo:font-size="10.5pt" fo:letter-spacing="normal" fo:font-style="normal" fo:font-weight="normal" fo:background-color="#fafafa"/>
    </style:style>
    <style:style style:name="P19" style:family="paragraph" style:parent-style-name="Standard">
      <style:paragraph-properties fo:margin-left="0.132cm" fo:margin-right="0.132cm" fo:margin-top="0.265cm" fo:margin-bottom="0cm" fo:text-indent="0cm" style:auto-text-indent="false" fo:padding-left="0.106cm" fo:padding-right="0.106cm" fo:padding-top="0.106cm" fo:padding-bottom="0cm" fo:border-left="0.035cm solid #a9b8c2" fo:border-right="0.035cm solid #a9b8c2" fo:border-top="0.035cm solid #a9b8c2" fo:border-bottom="none"/>
      <style:text-properties fo:font-variant="normal" fo:text-transform="none" fo:color="#333333" style:font-name="Lucida Grande" fo:font-size="10.5pt" fo:letter-spacing="normal" fo:font-style="normal" fo:font-weight="bold" fo:background-color="#a9b8c2"/>
    </style:style>
    <style:style style:name="T1" style:family="text">
      <style:text-properties style:font-name="Trebuchet MS" fo:font-size="20pt" style:font-name-asian="Times New Roman1" style:font-size-asian="20pt" style:language-asian="pl" style:country-asian="PL" style:font-name-complex="Times New Roman1" style:font-size-complex="20pt"/>
    </style:style>
    <style:style style:name="T2" style:family="text">
      <style:text-properties style:font-name="Trebuchet MS" fo:font-size="10.5pt" style:font-name-asian="Times New Roman1" style:font-size-asian="10.5pt" style:language-asian="pl" style:country-asian="PL" style:font-name-complex="Times New Roman1" style:font-size-complex="10.5pt"/>
    </style:style>
    <style:style style:name="T3" style:family="text">
      <style:text-properties style:font-name="Trebuchet MS" fo:font-size="10.5pt" style:font-size-asian="10.5pt" style:font-size-complex="10.5pt"/>
    </style:style>
    <style:style style:name="T4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" style:family="text">
      <style:text-properties fo:color="#000000" style:font-name="Trebuchet MS" fo:font-size="10.5pt" style:font-size-asian="10.5pt" style:font-size-complex="10.5pt"/>
    </style:style>
    <style:style style:name="T7" style:family="text">
      <style:text-properties fo:color="#000000" style:font-name="Trebuchet MS" fo:font-size="10.5pt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Symbol" fo:font-size="10.5pt" style:font-size-asian="10.5pt" style:font-size-complex="10.5pt"/>
    </style:style>
    <style:style style:name="T10" style:family="text">
      <style:text-properties fo:font-variant="normal" fo:text-transform="none" fo:color="#4b5c77" style:font-name="Lucida Grande" fo:font-size="10.5pt" fo:letter-spacing="normal" fo:font-style="normal" fo:font-weight="normal" fo:background-color="#fafafa" style:font-size-asian="10.5pt" style:font-size-complex="10.5pt"/>
    </style:style>
    <style:style style:name="T11" style:family="text">
      <style:text-properties fo:font-variant="normal" fo:text-transform="none" fo:color="#535353" style:font-name="Lucida Grande" fo:font-size="10.5pt" fo:letter-spacing="normal" fo:font-style="normal" fo:font-weight="normal" style:font-size-asian="10.5pt" style:font-size-complex="10.5pt"/>
    </style:style>
    <style:style style:name="T12" style:family="text">
      <style:text-properties fo:font-variant="normal" fo:text-transform="none" fo:color="#333333" style:font-name="Lucida Grande" fo:font-size="10.5pt" fo:letter-spacing="normal" fo:font-style="normal" fo:font-weight="bold" fo:background-color="#a9b8c2" style:font-size-asian="10.5pt" style:font-size-complex="10.5pt"/>
    </style:style>
    <style:style style:name="T13" style:family="text">
      <style:text-properties fo:font-variant="normal" fo:text-transform="none" fo:color="#000000" style:font-name="Verdana" fo:font-size="9.75pt" fo:letter-spacing="normal" fo:font-style="normal" fo:font-weight="normal" style:font-size-asian="10.5pt" style:font-size-complex="10.5pt"/>
    </style:style>
    <style:style style:name="T14" style:family="text">
      <style:text-properties style:font-name="Verdana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GRESS NAUKA JAZDY PYTANIA NA KAT C.</text:span></text:p>
      <text:p text:style-name="P8"><text:span text:style-name="T1">NIEZWERYFIKOWANE ZASLYSZANE…</text:span></text:p>
      <text:p text:style-name="P8"><text:span text:style-name="T1">www.progress.czest.pl</text:span><text:bookmark text:name="_GoBack"/></text:p>
      <text:p text:style-name="P8"><text:span text:style-name="T2">1. Jeżeli samochód ma rzeczywistą masę całkowitą 3t, czy może wjechać za znak? (obrazek, zakaz 3t w środku)<text:line-break/>TAK/NIE</text:span></text:p>
      <text:p text:style-name="P12"><text:span text:style-name="T2"><text:line-break/>Tak.</text:span></text:p>
      <text:p text:style-name="P8"><text:span text:style-name="T2">2. Czy na drodze jednokierunkowej, wolno cofać ? <text:line-break/>TAK/NIE</text:span></text:p>
      <text:p text:style-name="P12"><text:span text:style-name="T2"><text:line-break/>Tak.</text:span></text:p>
      <text:p text:style-name="P8"><text:span text:style-name="T2">3. Jaką należy zawrzeć umowę z pracodawcą, jeśli przewozisz na jego rzecz jakiś tam transport, a on nie ma z tego korzyści finansowych?<text:line-break/>a) umowa zlecenie<text:line-break/>b) umowa o pracę<text:line-break/>c) umowa o dzieło</text:span></text:p>
      <text:p text:style-name="P12"><text:span text:style-name="T2"><text:line-break/>Przewóz na potrzeby własne - umowa o pracę, ale nie jestem na 100% pewien.</text:span></text:p>
      <text:p text:style-name="P8"><text:span text:style-name="T2">4. Jeżeli poruszasz się samochodem ciężarowym o dopuszczalnej masie całkowitej 2.5t, jaka jest dozwolona prędkość ? (obrazek, teren niezabudowany)<text:line-break/>a)50<text:line-break/>b)70<text:line-break/>c)90</text:span></text:p>
      <text:p text:style-name="P12"><text:span text:style-name="T2"><text:line-break/>C.</text:span></text:p>
      <text:p text:style-name="P8"><text:span text:style-name="T2">5. Jeżeli kierowca wykonuje transport nocą ile wynosi maksymalny czas pracy ?<text:line-break/>a)10h<text:line-break/>b)8h<text:line-break/>c)9h</text:span></text:p>
      <text:p text:style-name="P12"><text:span text:style-name="T2"><text:line-break/>A.</text:span></text:p>
      <text:p text:style-name="P8"><text:span text:style-name="T2">6.Co ma wpływ na przyczepność opon do nawierzchni ?<text:line-break/>a) układ kierowniczy<text:line-break/>b) jakość nawierzchni <text:line-break/>c) (nie pamiętam, ale o dziwo nie była to jakość opon)</text:span></text:p>
      <text:p text:style-name="P12"><text:soft-page-break/><text:span text:style-name="T2"><text:line-break/>B.</text:span></text:p>
      <text:p text:style-name="P8"><text:span text:style-name="T2">7. Czyli jeżeli samochód przewozi materiały niebezpieczne musi być odpowiednio oznaczony:<text:line-break/>a) tylko z przodu<text:line-break/>b) tylko z tyłu<text:line-break/>c) z tyłu i z przodu.</text:span></text:p>
      <text:p text:style-name="P12"><text:span text:style-name="T2"><text:line-break/>C.</text:span></text:p>
      <text:p text:style-name="P8"><text:span text:style-name="T2">8. Czy przewożenie żywności w weekendy jest dozwolone?</text:span></text:p>
      <text:p text:style-name="P12"><text:span text:style-name="T2"><text:line-break/>Tak.</text:span></text:p>
      <text:p text:style-name="P8"><text:span text:style-name="T2">9. Jaka jest maksymalna wysokość ładunku ?<text:line-break/>a)3m<text:line-break/>b)4m<text:line-break/>c)4.5m</text:span></text:p>
      <text:p text:style-name="P12"><text:span text:style-name="T2"><text:line-break/>Wysokość pojazdu z ładunkiem - B.</text:span></text:p>
      <text:p text:style-name="P8"><text:span text:style-name="T2">Co jaki czas należy pobierać informacje z tachografu cyfrowego:<text:line-break/>A) co najmniej 14 dni<text:line-break/>B) co najmniej 28 dni<text:line-break/>C) co najmniej raz 1 miesiącu</text:span></text:p>
      <text:p text:style-name="P12"><text:span text:style-name="T2"><text:line-break/>B.</text:span></text:p>
      <text:p text:style-name="P8"><text:span text:style-name="T2">Podczas transportu ciężkiego sprzętu (na zdjęciu była jakaś koparka na platformie)<text:line-break/>A) trzeba zabezpieczyć ładunek za pomocą klinów i haków (była nazwa tych mocowań, ale nie pamiętam)<text:line-break/>B) wystarczy unieruchomienie sprzętu poprzez zaciągnięcie hamulca<text:line-break/>C) nie trzeba zabezpieczać na krótkich odcinkach</text:span></text:p>
      <text:p text:style-name="P12"><text:span text:style-name="T2"><text:line-break/>A.</text:span></text:p>
      <text:p text:style-name="P8"><text:span text:style-name="T2">W samochodzie ciężarowym powyżej 3,5t szerokim na 2,40m, w którym wystaje ładunek szerokość pojazdu wraz z ładunkiem powinna być nie większa niż:<text:line-break/>A) 2,45m<text:line-break/>B) 2,55m<text:line-break/>C) 3m</text:span></text:p>
      <text:p text:style-name="P12"><text:span text:style-name="T2"><text:line-break/>B.</text:span></text:p>
      <text:p text:style-name="P8"><text:span text:style-name="T2">Co to jest lista ładunkowa (zdjęcie fragmentu listy z takimi danymi jak nazwisko kapitana, Nazwa portu)<text:line-break/></text:span><text:soft-page-break/><text:span text:style-name="T2">A) dokument potwierdzający zawarcie umowy między kupującym a sprzedającym<text:line-break/>B) dokument informujący o ubezpieczeniu ładunku<text:line-break/>C) wykaz towarów przeznaczonych do transportu (drobnica)</text:span></text:p>
      <text:p text:style-name="P12"><text:span text:style-name="T2"><text:line-break/>Najbardziej sensowne jest tu C.</text:span></text:p>
      <text:p text:style-name="P8"><text:span text:style-name="T2">Kierowca samochodu ciężarowego powinien korzystać ze świateł drogowych w porze od zmierzchu do świtu:<text:line-break/>A) zawsze, chyba że będzie oślepiał innych kierowców<text:line-break/>B) na drogach nieoświetlonych, z wyjątkiem sytuacji w której będzie oślepiał innych kierowców<text:line-break/>C) trzeciej opcji nie pamiętam.</text:span></text:p>
      <text:p text:style-name="P12"><text:span text:style-name="T2"><text:line-break/>B.</text:span></text:p>
      <text:p text:style-name="P8"><text:span text:style-name="T2">Po minięciu tego znaku kierowca samochodu ciężarowego powyżej 3,5 t będzie mógł poruszać się z prędkością. (zdjęcie na którym widać znak koniec obszaru zabudowanego, droga jedno jezdniowa)<text:line-break/>A)90 km/h<text:line-break/>B)80 km/h<text:line-break/>C)70 km/h</text:span></text:p>
      <text:p text:style-name="P12"><text:span text:style-name="T2"><text:line-break/>C.</text:span></text:p>
      <text:p text:style-name="P8"><text:span text:style-name="T2">Minimalny okres regularnego nieprzerwanego dziennego odpoczynku wynosi:<text:line-break/>A) 9 godzin<text:line-break/>B) 11 godzin<text:line-break/>c) 12 godzin</text:span></text:p>
      <text:p text:style-name="P12"><text:span text:style-name="T2"><text:line-break/>Regularny to minimum 11 godzin. Skrócony to 9 godzin.</text:span></text:p>
      <text:p text:style-name="P8"><text:span text:style-name="T2">Czy w tym przypadku należy ustąpić pieszemu pierwszeństwa? (film, dojeżdżamy do skrzyżowania, jedziemy drogą z pierwszeństwem prosto, z lewej strony jest droga podporządkowana, z prawej strony stoi sobie chłopaczek na poboczu, w ostatniej sekundzie filmiku widać, że delikatnie podnosi nogę, ruch jest ledwo widoczny nie ma przejścia dla pieszych).<text:line-break/>TAK/NIE</text:span></text:p>
      <text:p text:style-name="P12"><text:span text:style-name="T2"><text:line-break/>Pieszy nie ma pierwszeństwa, więc nie ma czego ustępować.</text:span></text:p>
      <text:p text:style-name="P8"><text:span text:style-name="T2">Czy w tym przypadku należy zatrzymać się przed przystankiem (film, droga o dwóch pasach ruchu w jednym kierunku, jedziemy prawym pasem, tramwaj stoi na lewym pasie na wysokości przystanku, nie ma wysepki jest tylko wyznaczona na prawym pasie linia przystankowa, wysiadają z niego ludzie i wsiadają, dojeżdżamy do przystanku w momencie, w którym ludzie wsiedli do tramwaju i drzwi się zamknęły, a ci którzy wysiedli znaleźli się już na chodniku i w </text:span><text:soft-page-break/><text:span text:style-name="T2">tym momencie kończy się film)<text:line-break/>TAK/NIE<text:line-break/>Tak.</text:span></text:p>
      <text:p text:style-name="Standard"><text:span text:style-name="T6">Pytania jakie pamiętam to:<text:line-break/>1. Czy możemy skręcić na tym skrzyżowaniu w lewo T/N (zakaz wjazdu) no nie.<text:line-break/>2. Czy na drodze ekspresowej należy sygnalizować awarie pojazdu na poboczu T/N ja odpowiedziałem tak<text:line-break/>3. Czy taka postawa policjanta zabrania wjazdu na skrzyżowanie T/N policjant stoi bokiem. Oczywiście tak.<text:line-break/>4. Czy w tej sytuacji należy zmniejszyć prędkość T/N i mamy film gdzie wchodzą pieszy na przejście oczywiście tak<text:line-break/>5. Czy w tej sytuacji możemy przejechać sygnalizator świetlny w razie gwałtownego hamowania czy coś takiego i mamy film gdzie zapala się nam światło czerwone podczas przejeżdżania T/N tak<text:line-break/>6. Czy możemy zmienić pas bezdpośrednio przed skrzyżowaniem i tu mamy droge jednokierunkową i dwa pasy ruchu w tym samym kierunku linia ciągła przed skrzyżowaniem a zdjęcie jest zrobione w momencie lini przerywanej tuż przed ciągłą i teraz pytanie T/N ja zaznaczyłem nie ale mogło być też tak<text:line-break/>7. Czy mamy pierwszeństwo przed jadącym z przeciwka skręcającym w lewo i teraz my mamy znak stop i linie bezwarunkowego zatrzymania a z przeciwka jest słabo widoczne że on też ma stop ale linie bezwarunkowego zatrzymania widać T/N ja dałem że tak.<text:line-break/>8. Czy można prowadzić po lekach nasennych i przytłumiających T/N no nie.<text:line-break/>9. Czy można podczas wyprzedzania rowerzysty używać krótkotrwałych sygnałów dźwiękowych podczas wyprzedzania we mgle. T/N ja dałem tak<text:line-break/>10. Czy podczas postoju uszkodzonego pojazdu używamy świateł awaryjnych a jeżeli pojazd nie został w nie wyposażony w światła pozycyjne T/N odp tak<text:line-break/>11. Jaka prędkość za tym znakiem i mamy koniec obszaru zabudowanego a) 50 b) 60 c)70 odp C<text:line-break/>12. Jak należy przewozić ładunek sypki a) w szczelnej skrzyni ładunkowej z dodatkowymi osłonami b)z wyższymi burtami. c) jeżeli nie wystaje to bez niczego albo jakoś tak nie pamiętam dokładnie odp a<text:line-break/>13. Ile razy można wydłużyć prowadzenie pojazdu a)2 b)3 c)4 odp a<text:line-break/>14. jaki jest czas odpoczynku tygodniowego regularnego a) 45 b) 24 c) 36 chyba ja odpowiedziałem a<text:line-break/>15. Niski poziom płynu chłodzącego może być spowodowany a) zbyt niską temperaturą silnika i pozostałych 2 nie pamiętam ale tu chodziło o a<text:line-break/>16. Czy możemy skręcić w lewo policjant do nas bokiem T/N odp tak<text:line-break/>17. Coś było o przyczepność kół do powierzchni i było a) układ kierowniczy b) moc silnika c) nawierzchnia odp C<text:line-break/>18. Czy jest to pas zjazdowy z autostrady i było zdjęcie z pasem włączeniowym T/N odpowiedziałem nie.<text:line-break/>19. Czy możemy jechać tym pasem ruchu i był film gdzie my jechaliśmy lewym pasem drodze dwu jezdniowej o 2 pasach ruchu T/N odpowiedziałem nie.<text:line-break/>20. Używając gaśnicy proszkowej przy płonącym pojeździe należy a) stanąć w odległości 4-6 m od pojazdu i strzelić w kierunku płomienia b) ileś tam m i strzelić z wiatrem coś było odpada by zwieje nam c) stanąć od 5-8 m i strzelić najpierw na płomień a następnie na źródło i tu nie wiedziałem ale wydało mi się że a bo gaśnica proszkowa strzela tylko raz.<text:line-break/>21. czy tan znak oznacza zawilgocenie jezdni i był znak ostrzegawczy z gwiazdką T/N odpowiedziałem nie<text:line-break/></text:span></text:p>
      <text:p text:style-name="P1"/>
      <text:p text:style-name="P9"><text:span text:style-name="T7">1.szybko migająca żarówka kierunkowskazu może być powodem<text:line-break/>a)zwarcia<text:line-break/>b)spalona żarówka<text:line-break/>c)wyładowany akumulator</text:span></text:p>
      <text:p text:style-name="P11"><text:soft-page-break/><text:span text:style-name="T7"><text:line-break/>A.</text:span></text:p>
      <text:p text:style-name="P9"><text:span text:style-name="T7">2.tygodniowy czas prowadzenia pojazdu wynosi<text:line-break/>a)90<text:line-break/>b)56<text:line-break/>c)45</text:span></text:p>
      <text:p text:style-name="P11"><text:span text:style-name="T7"><text:line-break/>Maksymalny tygodniowy to 56. Maksymalny 2-tygodniowy 90.</text:span></text:p>
      <text:p text:style-name="P9"><text:span text:style-name="T7">3.Jakie światła odblaskowe umieszczone są na przyczepie z tyłu<text:line-break/>a)pomarańczowe prostokątne<text:line-break/>b)białe prostokątne<text:line-break/>c)czerwone trojkątne</text:span></text:p>
      <text:p text:style-name="P11"><text:span text:style-name="T7"><text:line-break/>C.</text:span></text:p>
      <text:p text:style-name="P9"><text:span text:style-name="T7">4.co to jest dokument SAD</text:span></text:p>
      <text:p text:style-name="P11"><text:span text:style-name="T7"><text:line-break/>według Google jest to dokument dotyczący wywozu i przywozu towarów do UE z krajów trzecich. Nie jest to w żadnym wypadku brocha kierowcy, tylko spedycji, albo i nawet samego zleceniodawcy.</text:span></text:p>
      <text:p text:style-name="P9"><text:span text:style-name="T7">5.Co to jest dokument CMR i kogo dotyczy?</text:span></text:p>
      <text:p text:style-name="P11"><text:span text:style-name="T7"><text:line-break/>List przewozowy. Wypełnia go kierowca i firma nadająca oraz odbierająca ładunek.</text:span></text:p>
      <text:p text:style-name="P9"><text:span text:style-name="T7">6.Czas pracy na tachografie mozesz zobaczyc<text:line-break/><text:line-break/>a)dzsiaj i tydzień wstecz<text:line-break/>b)dzsiaj i 2 tygodnie wstecz<text:line-break/>c)dzsiaj i miesiąc wstecz</text:span></text:p>
      <text:p text:style-name="P11"><text:span text:style-name="T7"><text:line-break/>Czas pracy kogo? Swój, pojazdu, czy kogo? Obstawiam C.</text:span></text:p>
      <text:p text:style-name="P9"><text:span text:style-name="T7">7.Czekasz na załadunku który przycisk nalezy właczyc na tachografie<text:line-break/>a)skrzyżowane młotki<text:line-break/>b)łóżko<text:line-break/>c)koperta</text:span></text:p>
      <text:p text:style-name="Standard"><text:span text:style-name="T7"><text:line-break/>W teorii to A, ale to zależy od sytuacji.</text:span></text:p>
      <text:p text:style-name="P2"/>
      <text:p text:style-name="P2"/>
      <text:p text:style-name="P1"/>
      <text:p text:style-name="P1"/>
      <text:p text:style-name="Standard"><text:span text:style-name="T6">1. W ile trójkątów ostrzegawczych powinien być wyposażony samochód ciągnący przyczepę lekką?<text:line-break/>a) 1, b) 2, c) 3. Odpowiedź a)<text:line-break/>2. Zdjęcie. Droga o dwóch pasach w jednym kierunku. Na lewym pasie samochód. Pytanie: czy można wyprzedzić go po lewej stronie? Widać, że jest miejsce ale lewa linia krawędziowa ciągła. TAK/NIE<text:line-break/>Odp. NIE<text:line-break/>3. Film. Potrącenie pieszego przez auto przed nami. Co należy zrobić, jeśli wiemy, ze pomoc jest już w drodze.<text:line-break/>a) namawiać kierowcę samochodu przed nami aby odwiózł poszkodowanego do szpitala<text:line-break/></text:span><text:soft-page-break/><text:span text:style-name="T6">b) nie zatrzymać się w miejscu zdarzenia<text:line-break/>c) nie jestem pewien co było: albo udzielić pomocy poszkodowanemu lub zapewnić bezpieczeństwo w miejscu zdarzenia</text:span><text:span text:style-name="apple-converted-space"><text:span text:style-name="T6"> </text:span></text:span><text:span text:style-name="T6"><text:line-break/>odp. C)<text:line-break/>4. Zdjęcie. Pytanie o prędkość dop. Samochodu ciężarowego bez przyczepy na autostradzie.<text:line-break/>5. Zdjęcie. Pytanie o pierwszeństwo na skrzyżowaniu. Tablica pod znakiem informująca o przebiegu drogi z pierwszeństwem (łatwe)<text:line-break/>6. Film. Przejście dla pieszych, dla samochodu zielone światło. Na przejściu ludzie. Czy trzeba zwolnić.</text:span><text:span text:style-name="apple-converted-space"><text:span text:style-name="T6"> </text:span></text:span><text:span text:style-name="T6"><text:line-break/>Odp. TAK/NIE. Odpowiedziałem NIE<text:line-break/>7. Film. Przejście dla pieszych bez sygnalizacji świetlnej. Pytanie o to czy trzeba zachować szczególną ostrożność. TAK/NIE Odpowiedziałem TAK<text:line-break/>8. Film. Droga dwupasowa. Dojeżdżam do przejścia dla pieszych przed którym stoi samochód. Czy się zatrzymujesz? TAK/NIE<text:line-break/>9.</text:span><text:span text:style-name="apple-converted-space"><text:span text:style-name="T6"> </text:span></text:span><text:span text:style-name="T6"><text:line-break/>10. Jak można podzielić okres odpoczynku w ciągu jednego dnia? Trzy warianty, nie pamiętam jakie.</text:span><text:span text:style-name="apple-converted-space"><text:span text:style-name="T6"> </text:span></text:span><text:span text:style-name="T6"><text:line-break/>Chyba chodziło o to 3+9.<text:line-break/>11. Nie wiem czy dobrze zapamiętałem ale było coś o odpoczynek po dwóch tygodniach jazdy.<text:line-break/>12. Zdjęcie. Wiadukt, dwa pasy ruchu w jedną stronę, znak droga jednokierunkowa. Pytanie: czy widząc taki znak możesz zatrzymać się przy lewej krawędzi jezdni?</text:span><text:span text:style-name="apple-converted-space"><text:span text:style-name="T6"> </text:span></text:span><text:span text:style-name="T6"><text:line-break/>Oczywiście odp nie, bo na wiaduktach nie można się zatrzymywać<text:line-break/>13. Zdjęcie. Policjant na skrzyżowaniu. Już nie pamiętam w jakiej pozycji. Ogólnie trzeba to znać, bo często się trafia.<text:line-break/>14. Zdjęcie. Dzieci przy drodze. Jedno wybiega po piłkę na jezdnię. Czy trzeba być przygotowanym na hamowanie? TAK/NIE odp TAK<text:line-break/>15. Film. Teren zabudowany, auta jadą z przeciwka, przy drodze biegnie człowiek i chyba planuje wbiec na nasz pas. Pytanie: czy można użyć sygnału dźwiękowego. TAK/NIE<text:line-break/>W pytaniu nie ma nic na temat bezpośredniego zagrożenia. Zdający musi sam ocenić po 3 sekundach filmu czy było czy nie… Ja odp NIE ale mogło być TAK</text:span><text:span text:style-name="T9"></text:span><text:span text:style-name="T6"><text:line-break/>16. Na co zwrócisz uwagę wjeżdżając samochodem ciężarowym na skrzyżowanie?<text:line-break/>a) tylko na znaki poziome<text:line-break/>b) tylko na znaki pionowe<text:line-break/>c) punkty kolizyjne na skrzyżowaniu odp C)<text:line-break/>17. Miałem pytanie na temat ekonomicznej jazdy. Było jakieś proste<text:line-break/>18. Film. Skrzyżowanie, zielone światło ogólne. My skręcamy w lewo. Z przeciwka tramwaj. Czy ustępujemy mu pierwszeństwa? TAK/NIE odp TAK<text:line-break/>19. Po odpaleniu samochodu ciężarowego z pneumatycznym układem hamulcowym, nie można ruszyć. Co może być przyczyną?<text:line-break/>a) brak powietrza w układzie hamulcowym<text:line-break/>b) nowe okładziny hamulcowe<text:line-break/>c) nie pamiętam odp c)<text:line-break/>20. Film. Skręcamy w prawo. Na przejściu pieszy. Pytanie: czy ustępujemy mu pierwszeństwa?<text:line-break/>TAK/NIE odp TAK</text:span></text:p>
      <text:p text:style-name="Standard"><text:span text:style-name="T3">1. Zdjęcie. Samochód ciężarowy i znak koniec obszaru zabudowanego. Z jaką prędkością możesz jechać? A) 70, b) 80, c) 90<text:line-break/>2. Zdjęcie. Widać jezdnię w miejscu gdzie zaczynają się dwa pasy w jednym kierunku. Wjeżdżamy z drogi jednopasowej. Pytanie: czy chcąc jechać przy prawej krawędzi jezdni konieczne jest użycie kierunkowskazu. TAK/NIE odpowiedziałem TAK<text:line-break/>3. Zdjęcie. Droga dwukierunkowa, linia ciągła, rowerzysta przed nami, zaraz przejście dla pieszych, dalej łuk drogi. Pytanie: czy istnieje możliwość wyprzedzenia rowerzysty? TAK/NIE odp NIE<text:line-break/>4. Film. Przejście dla pieszych z sygnalizacją. Mamy zielone światło do jazdy. Na przejściu stoi pijany. Pytanie: czy musimy liczyć się z tym, że osoba wtargnie na jezdnię i będziemy zmuszeni hamować? TAK/NIE odp TAK<text:line-break/>5. Zdjęcie. Skrzyżowanie. Samochód na oddzielnym pasie do skrętu w lewo, wykonuje ten manewr. My jedziemy pasem z prawej strony na wprost. Skrzyżowanie bez sygnalizacji </text:span><text:soft-page-break/><text:span text:style-name="T3">świetlnej i przejście dla pieszych. Czy musimy zachować szczególną ostrożność? TAK/NIE odpowiedziałem TAK<text:line-break/>6. Film. Droga jednokierunkowa. Z naszej lewej strony tramwaj na przystanku. Wyjście z tramwaju nie na naszą stronę. Czy przejeżdżając obok możemy liczyć się z tym, że pieszy wyjdzie zza tramwaju? TAK/NIE odpowiedziałem TAK<text:line-break/>7. Zdjęcie. Wypadek na drodze ekspresowej/autostradzie. Na środku uszkodzony samochód i poszkodowany o niego oparty. Czy jesteś zobowiązany zatrzymać samochód i udzielić pomocy? Tak/NIE odp TAK<text:line-break/>8. Czy wolno zatrzymać samochód o masie powyżej 3,5 tony na chodniku? TAK/NIE odp NIE<text:line-break/>9. Film. Wjazd na rondo. Prze sekundę widać znak informujący o ruchu okrężnym bez znaku ustąp pierwszeństwa pojazdom na rondzie. My skręcamy w lewo na rondzie, czy mamy obowiązek ustąpienia pierwszeństwa przejazdu samochodom z prawej strony? Na filmie widać auta czekające na wjazd, stojące na najbliższym wlocie na rondo z prawej strony.</text:span><text:span text:style-name="apple-converted-space"><text:span text:style-name="T3"> </text:span></text:span><text:span text:style-name="T3"><text:line-break/>No i teraz pytanie do autora. Którym autom mamy ustąpić pierwszeństwa? Czy tym co oczekują na wjazd z najbliższego wlotu po prawo czy mamy może spodziewać się aut jadących z naszej prawej strony.<text:line-break/>TAK/NIE odpowiedziałem TAK<text:line-break/>10. Zdjęcie. Poruszamy się po skrzyżowaniu z pierwszeństwem typu „L”. Jesteśmy na drodze z pierwszeństwem, dalej pierwszeństwo w prawo. My skręcamy w lewo w drogę podporządkowaną. Tam oczekuje samochód. Czy mamy pierwszeństwo przed tym samochodem? TAK/NIE odp TAK<text:line-break/>11. Co to jest „aquaplaning”? Trzy odpowiedzi. Pamiętam tylko dobrą: zjawisko niemożliwości odprowadzenia wody przez bieżnik opony.<text:line-break/>12. Zdjęcie. Znak droga ekspresowa. Pytanie: czy wjeżdżasz na autostradę? TAK/NIE odp NIE<text:line-break/>13. Zdjęcie. Mijają się dwa sam cieżarowe w nocy. Co robisz?<text:line-break/>a) obserwujesz światła samochodu jadącego z przeciwka<text:line-break/>b) przełączasz światła mijania na drogowe<text:line-break/>c) obserwujesz obszar na prawą stronę od krawędzi lampy auta z przeciwka<text:line-break/>odp c)<text:line-break/>14. Zdjęcie. Mijają się dwa samochody ciężarowe. Pytanie. Czy możesz zachować dowolną odległość w czasie wymijania? TAK/NIE wg mnie NIE, ponieważ trzeba zachować bezpieczną. Pytanie podchwytliwe.<text:line-break/>15. Film. Przejazd kolejowy. Przed przejazdem znak STOP. Auto przed nami przejeżdża. Pytanie: czy możesz ruszyć bezpośrednio za samochodem przed tobą i przejechać przez przejazd bez zatrzymania się przed torami? TAK/NIE odpowiedziałem NIE<text:line-break/>16. Jak należy układać ładunek w czasie transportu?<text:line-break/>a) tak aby jak najbardziej obniżyć środek ciężkości<text:line-break/>b) nie zwracać uwagi na jego ułożenie<text:line-break/>c) liczyć na to, że ładunek ułoży się sam w czasie transportu odp a)<text:line-break/>17. Ile wynosi maksymalny czas prowadzenia pojazdu w okresie dwutygodniowym? Nie jestem pewien odpowiedzi ale chyba było: 86, 90, 96. Ja odpowiedziałem 90<text:line-break/>18. Ile wynosi regularny dzienny okres odpoczynku? 9, 10, 11. Odpowiedziałem 11<text:line-break/>19. Jedziesz samochodem ciężarowym na wprost. Na co zwracasz uwagę?</text:span><text:span text:style-name="apple-converted-space"><text:span text:style-name="T3"> </text:span></text:span><text:span text:style-name="T3"><text:line-break/>a) patrzysz w jeden punkt przed siebie<text:line-break/>b) obserwujesz drogę na wprost przed siebie</text:span><text:span text:style-name="apple-converted-space"><text:span text:style-name="T3"> </text:span></text:span><text:span text:style-name="T3"><text:line-break/>c) obserwujesz drogę na wprost przed siebie i lusterka . Wydaje mi się, że c)<text:line-break/>20. Przewożenie pasażerów poza kabiną kierowcy. Gdzie można. <text:line-break/>a) w przyczepie<text:line-break/>b) furgon z plandeką ?????<text:line-break/>c) skrzynia ????? Nie jestem pewien czy zapamiętałem dobrze odpowiedzi<text:line-break/>21. Co musi mieć przy sobie kierowca w czasie kontroli, gdy wykonuje przewóz na potrzeby własne?<text:line-break/>a) wypis z zaświadczenia<text:line-break/>b) ubezpieczenie AC ???<text:line-break/>c) wypis z licencji<text:line-break/>22. Ile przyczep można ciągnąć samochodem ciężarowym? 1,2,3. (odp 1)</text:span></text:p>
      <text:p text:style-name="Standard"><text:soft-page-break/><text:span text:style-name="T3">1-idąca wąskim chodnikiem grupa dzieci z 2 osobami dorosłymi<text:line-break/>czy musisz być przygotowany do zatrzymania samochodu- tak/nie/ dałem nie<text:line-break/>2-odcinek drogi roboty drogowe z jednym pasem dla 2 kierunków i sygnalizacja świetlną<text:line-break/>czy możesz wjechać na zwężony odcinek bez zatrzymywania się przed sygnalizacją (nie było widać czy sygnalizacja działa) tak/nie/dałem na- nie<text:line-break/>3-czy jeśli się uszkodzi tarcza tachografu to<text:line-break/>a-jedziesz dale do końca dnia b-zastępujesz nową i na koniec dnia łączysz obydwie c-nie możesz jechać dalej Dałem na-b<text:line-break/>4-jaka przerwa po 4,5 godz. jazdy<text:line-break/>a-30min b-15min c-45min dałem na -c<text:line-break/>5-zataczający się gościu przy przejściu na skrzyżowaniu świetlnym ty masz światło zielone<text:line-break/>czy musimy być przygotowany do zatrzymania auta tak/nie dałem na tak<text:line-break/>6-pytanie o dopuszczalną szerokość przyczepy tu nie pamiętam co było<text:line-break/>7-znak a-32 oszronienie jezdni ładna pogoda słoneczna ,czy za tym znakiem może występować z gołoledź tak/nie dałem na- tak i to jest dobrze na 100% bo niektórzy na forum mówili że powinno być nie<text:line-break/>8-wyposażenie auta ciężarowego<text:line-break/>a-cb radio b-trójkąt c-apteczka dałem na-b</text:span></text:p>
      <text:p text:style-name="P3"/>
      <text:p text:style-name="P3"/>
      <text:p text:style-name="P3"/>
      <text:p text:style-name="Standard"><text:span text:style-name="T3">1. Przewożenie pasażerów poza kabiną kierowcy. Gdzie można.<text:line-break/>a) w przyczepie<text:line-break/></text:span><text:span text:style-name="T4">b) furgon z plandeką ?????</text:span><text:span text:style-name="T3"><text:line-break/>c) skrzynia<text:line-break/><text:line-break/>nadwozie powinno być rodzaju furgon albo skrzyniowe kryte opończą,<text:line-break/>10. Warunki dodatkowe dla samochodu ciężarowego przystosowanego do przewozu osób<text:line-break/>§ 40.</text:span><text:span text:style-name="apple-converted-space"><text:span text:style-name="T3"> </text:span></text:span><text:span text:style-name="T3"><text:line-break/>1. Samochód ciężarowy przewożący osoby poza kabiną kierowcy i pomieszczenie przystosowane do przewozu osób powinny odpowiadać następującym warunkom:<text:line-break/>1.nadwozie powinno być rodzaju furgon albo skrzyniowe kryte opończą,</text:span><text:span text:style-name="apple-converted-space"><text:span text:style-name="T3"> </text:span></text:span><text:span text:style-name="T3"><text:line-break/>2. wysokość burt nadwozia skrzyniowego nie może być mniejsza niż 1100 mm,</text:span><text:span text:style-name="apple-converted-space"><text:span text:style-name="T3"> </text:span></text:span><text:span text:style-name="T3"><text:line-break/>3. odchylane burty boczne powinny być krótko spięte, a tylna burta zabezpieczona przed samoczynnym lub nie zamierzonym otwarciem.<text:line-break/>2.Samochód ciężarowy przewożący osoby poza kabiną kierowcy i pomieszczenie przystosowane do przewozu osób powinny być wyposażone w:<text:line-break/>1. stopnie lub drabinkę z poręczą zapewniającą bezpieczne wsiadanie i wysiadanie,</text:span><text:span text:style-name="apple-converted-space"><text:span text:style-name="T3"> </text:span></text:span><text:span text:style-name="T3"><text:line-break/>2. oświetlenie wnętrza,</text:span><text:span text:style-name="apple-converted-space"><text:span text:style-name="T3"> </text:span></text:span><text:span text:style-name="T3"><text:line-break/>3. okienka służące do oświetlania i do przewietrzania wnętrza, jeżeli nie ma innych wywietrzników,</text:span><text:span text:style-name="apple-converted-space"><text:span text:style-name="T3"> </text:span></text:span><text:span text:style-name="T3"><text:line-break/>4. przymocowane ławki o długości co najmniej 400 mm na jedną osobę i szerokości (głębokości) nie mniejszej niż 300 mm; odstęp między dwiema sąsiednimi ławkami ustawionymi jedna za drugą nie powinien być mniejszy niż 650 mm, a ustawionymi naprzeciw - 900 mm, wliczając w to szerokość (głębokość) jednej ławki,</text:span><text:span text:style-name="apple-converted-space"><text:span text:style-name="T3"> </text:span></text:span><text:span text:style-name="T3"><text:line-break/>5. urządzenie sygnalizacyjne (świetlne lub akustyczne) zapewniające łączność przewożonych osób z kierowcą,</text:span><text:span text:style-name="apple-converted-space"><text:span text:style-name="T3"> </text:span></text:span><text:span text:style-name="T3"><text:line-break/>6. apteczkę doraźnej pomocy,</text:span><text:span text:style-name="apple-converted-space"><text:span text:style-name="T3"> </text:span></text:span><text:span text:style-name="T3"><text:line-break/>7. ogumione koło zapasowe; koło to może być umieszczone na powierzchni ładunkowej, jeżeli konstrukcja samochodu przewiduje umieszczenie tam tego koła,</text:span><text:span text:style-name="apple-converted-space"><text:span text:style-name="T3"> </text:span></text:span><text:span text:style-name="T3"><text:line-break/>8. dwie gaśnice, z których jedna powinna być umieszczona możliwie blisko kierowcy, a druga wewnątrz przestrzeni przeznaczonej do przewozu osób.<text:line-break/>3. Samochód ciężarowy przewożący osoby poza kabiną kierowcy lub pomieszczeniem do tego przeznaczonym powinien być oznakowany:<text:line-break/>1. z przodu - napisem "PRZEWÓZ OSÓB" barwy czarnej na białym tle, umieszczonym na prostokątnej tablicy o powierzchni co najmniej 800 cm2,</text:span><text:span text:style-name="apple-converted-space"><text:span text:style-name="T3"> </text:span></text:span><text:span text:style-name="T3"><text:line-break/>2. z tyłu - znakiem określającym dopuszczalną prędkość.<text:line-break/></text:span><text:soft-page-break/><text:span text:style-name="T3">4. Przepisy ust. 1-3 nie dotyczą pojazdu przewożącego konwojentów, drużyny robocze i osoby wykonujące czynności ładunkowe oraz pojazdu Sił Zbrojnych, Służby Więziennej, organów i jednostek organizacyjnych podległych Ministrowi Spraw Wewnętrznych i Administracji.</text:span><text:span text:style-name="apple-converted-space"><text:span text:style-name="T3"> </text:span></text:span><text:span text:style-name="T3"><text:line-break/>5. Przepisy ust. 2 i ust. 3 pkt 2 dotyczą również przyczepy przystosowanej do przewozu osób.<text:line-break/><text:line-break/>2. Co musi mieć przy sobie kierowca w czasie kontroli, gdy wykonuje przewóz na potrzeby własne?<text:line-break/></text:span><text:span text:style-name="T4">a) wypis z zaświadczenia</text:span><text:span text:style-name="T3"><text:line-break/>b) ubezpieczenie AC ???<text:line-break/>c) wypis z licencji<text:line-break/><text:line-break/><text:line-break/>3. Ile przyczep można ciągnąć samochodem ciężarowym? 1,2,3. (odp. 1 przyczepa)<text:line-break/><text:line-break/>czy jeśli się uszkodzi tarcza tachografu to<text:line-break/>a-jedziesz dale do końca dnia</text:span><text:span text:style-name="apple-converted-space"><text:span text:style-name="T3"> </text:span></text:span><text:span text:style-name="T5">b-zastępujesz nową i na koniec dnia łączysz obydwie</text:span><text:span text:style-name="apple-converted-space"><text:span text:style-name="T3"> </text:span></text:span><text:span text:style-name="T3">c-nie możesz jechać dalej<text:line-break/><text:line-break/>4dopuszczalna prędkość przyczepy w zabudowanym i poza - mówimy tutaj o prędkości samochodu ciężarowego z przyczepą:<text:line-break/>- teren zabudowany 50 km/h<text:line-break/>- teren nie zabudowany 70 km/h<text:line-break/><text:line-break/>5Powtórzyło się pytanie o biegu z którego ruszamy w normalnych warunkach (1 bo jest wtedy mniejsze zużycie sprzęgła,</text:span><text:span text:style-name="apple-converted-space"><text:span text:style-name="T3"> </text:span></text:span><text:span text:style-name="T4">2</text:span><text:span text:style-name="T3">, i biegu bezpośredniego).</text:span></text:p>
      <text:p text:style-name="Standard"><text:span text:style-name="T4">1).</text:span><text:span text:style-name="apple-converted-space"><text:span text:style-name="T3"> </text:span></text:span><text:span text:style-name="T3">z jaka prędkością może poruszać się kierujący pojazdem o dmc 2,5t na drodze za tym znakiem ( znak koniec obszaru zabudowanego).<text:line-break/><text:line-break/></text:span><text:span text:style-name="T4">- 90km/h</text:span><text:span text:style-name="apple-converted-space"><text:span text:style-name="T3"> </text:span></text:span><text:span text:style-name="T3">*</text:span><text:span text:style-name="apple-converted-space"><text:span text:style-name="T3"> </text:span></text:span><text:span text:style-name="T3"><text:line-break/>- 70km/h<text:line-break/>- 80km/h<text:line-break/><text:line-break/></text:span><text:span text:style-name="T4">2)</text:span><text:span text:style-name="T3">. z jakiego okresu może kontrolować kierowce ITD<text:line-break/><text:line-break/></text:span><text:span text:style-name="T4">z 28dni</text:span><text:span text:style-name="T3"><text:line-break/>z 1 tygodnia<text:line-break/>z 2 tygodni<text:line-break/><text:line-break/></text:span><text:span text:style-name="T4">3)</text:span><text:span text:style-name="T3">. czego tyczy się list przewozowy<text:line-break/>- umowę związana z opłatami celnymi<text:line-break/>-umowę z ubezpieczycielem<text:line-break/></text:span><text:span text:style-name="T4">-umowę z nadawca</text:span><text:span text:style-name="T3"><text:line-break/><text:line-break/></text:span><text:span text:style-name="T4">4).</text:span><text:span text:style-name="apple-converted-space"><text:span text:style-name="T3"> </text:span></text:span><text:span text:style-name="T3">czy kierujący poza obszarem zabudowanym w sytuacji uszkodzonego pojazdu na poboczu musi ustawić trójkąt ostrzegawczy<text:line-break/></text:span><text:span text:style-name="T4">tak</text:span><text:span text:style-name="T3"><text:line-break/><text:line-break/><text:line-break/></text:span><text:span text:style-name="T4">5</text:span><text:span text:style-name="T3">czy w tej sytuacji kierujący pojazdem powinien zachować szczególna ostrożność?<text:line-break/>(mglisty dzień,z przeciwka nadjeżdżający samochód)<text:line-break/></text:span><text:span text:style-name="T4">-tak</text:span><text:span text:style-name="T3"><text:line-break/><text:line-break/></text:span><text:span text:style-name="T4">6</text:span><text:span text:style-name="T3">czy w tej sytuacji ograniczenie prędkości obowiązuje tylko do najbliższego skrzyżowania<text:line-break/>( znak strefa ograniczenia prędkości 40km/h)<text:line-break/></text:span><text:span text:style-name="T4">-nie</text:span><text:span text:style-name="T3"><text:line-break/><text:line-break/><text:line-break/></text:span><text:soft-page-break/><text:span text:style-name="T3"><text:line-break/></text:span><text:span text:style-name="T4">7</text:span><text:span text:style-name="T3">do jakiego rodzaju pracy należy wymiana kola w samochodzie<text:line-break/>-praca w przerwie<text:line-break/>-praca w gotowości<text:line-break/></text:span><text:span text:style-name="T4">-inna praca</text:span><text:span text:style-name="T3"><text:line-break/><text:line-break/><text:line-break/></text:span><text:span text:style-name="T4">8</text:span><text:span text:style-name="T3">który z pokazanych znaków na pojeździe ostrzega o przewożeniu ładunków niebezpiecznych(pokazany tył naczepy)<text:line-break/>-A zwyczajny znak stop, taki jak spotkamy na drodze<text:line-break/>-B duza litera A w kwadratowej obwódce<text:line-break/></text:span><text:span text:style-name="T4">-C pomarańczowy prostokąt</text:span></text:p>
      <text:p text:style-name="P4"/>
      <text:p text:style-name="Standard"><text:span text:style-name="T4">co to jest aquaplaning</text:span><text:span text:style-name="T3"><text:line-break/><text:line-break/></text:span><text:span text:style-name="T4">Znak droga ekspresowa i pod nią tabliczka 1000m</text:span><text:span text:style-name="T3"><text:line-break/><text:line-break/>i Pytanie czy za 1000m będziemy się włączać na ekspresową<text:line-break/><text:line-break/></text:span><text:span text:style-name="T4">Motocyklista leży w kasku buzią w kałuży i trzy można go ruszyć biorąc pod uwagę,że może mieć coś z kręgosłupem jakoś tak</text:span><text:span text:style-name="T3"><text:line-break/><text:line-break/></text:span><text:span text:style-name="T4">Pytanie z wyprzedzaniem</text:span><text:span text:style-name="T3"><text:line-break/><text:line-break/>odpowiedź bezpieczny<text:line-break/><text:line-break/></text:span><text:span text:style-name="T4">Sygnalizator ogólny skrzyżowanie czy można zawrócić</text:span><text:span text:style-name="T3"><text:line-break/><text:line-break/></text:span><text:span text:style-name="T4">Strzałka kierunkowa na sygnalizatorze w lewo czy trzeba się zatrzymać</text:span><text:span text:style-name="T3"><text:line-break/><text:line-break/>Nie<text:line-break/><text:line-break/></text:span><text:span text:style-name="T4">Tramwaj z zajezdni czy mu ustępujemy:</text:span><text:span text:style-name="T3"><text:line-break/><text:line-break/>Nie<text:line-break/><text:line-break/></text:span><text:span text:style-name="T4">Tramwaj jedzie prosto my chcemy zawrócić czy mu ustępujemy:</text:span><text:span text:style-name="T3"><text:line-break/><text:line-break/>Tak<text:line-break/><text:line-break/></text:span><text:span text:style-name="T4">Pijany zatacza się po lewej stronie czy można wyprzedzać:</text:span><text:span text:style-name="T3"><text:line-break/><text:line-break/>Nie<text:line-break/><text:line-break/></text:span><text:span text:style-name="T4">Wyprzedzamy auto a z nad przeciwka auto ostro hamuje czy stworzyliśmy zagrożenie</text:span><text:span text:style-name="T3"><text:line-break/><text:line-break/>Tak<text:line-break/><text:line-break/></text:span><text:span text:style-name="T4">Stoi przechodzień koło pasów czy trzeba zwolnić</text:span><text:span text:style-name="T3"><text:line-break/><text:line-break/>Tak<text:line-break/><text:line-break/></text:span><text:span text:style-name="T4">Prędkość na autostradzie</text:span><text:span text:style-name="apple-converted-space"><text:span text:style-name="T4"> </text:span></text:span><text:span text:style-name="T3"><text:line-break/><text:line-break/>140<text:line-break/><text:line-break/></text:span><text:span text:style-name="T4">Masaż u niemowlęcia jakoś tak:</text:span><text:span text:style-name="T3"><text:line-break/></text:span><text:soft-page-break/><text:span text:style-name="T3"><text:line-break/>2 Palcami<text:line-break/><text:line-break/></text:span><text:span text:style-name="T4">Znak płatek czy może występować zawilgocenie jakoś tak:</text:span><text:span text:style-name="T3"><text:line-break/><text:line-break/>Tak<text:line-break/><text:line-break/></text:span><text:span text:style-name="T4">Jedziemy drogą z pierwszeństwem i mamy w lewo i czy ustępujemy temu z prawej</text:span><text:span text:style-name="T3"><text:line-break/><text:line-break/>Nie<text:line-break/><text:line-break/></text:span><text:span text:style-name="T4">Zwykła droga dwu kierunkowa i z bramy wyjeżdża auto czy trzeba mu ustąpić</text:span><text:span text:style-name="T3"><text:line-break/><text:line-break/>Nie<text:line-break/><text:line-break/></text:span><text:span text:style-name="T4">Jakieś głupie pytanie co zacznie się dziać ze wskazówką przy prędkości 80,90 100 jakoś tak</text:span><text:span text:style-name="T3"><text:line-break/><text:line-break/></text:span><text:span text:style-name="T4">Z prawej wjeżdża z dużą prędkością na skrzyżowanie pojazd czy można użyć sygnału dżwiękowego</text:span><text:span text:style-name="T3"><text:line-break/><text:line-break/>Tak<text:line-break/><text:line-break/></text:span><text:span text:style-name="T4">Drugie też że wjeżdża z dużą prędkością i czy trzeba zwolnić</text:span><text:span text:style-name="T3"><text:line-break/><text:line-break/>Tak<text:line-break/><text:line-break/></text:span><text:span text:style-name="T4">Koleś cofa na parkingu i patrzy się przez lewą szybę do przodu i czy prawidłowo cofa jakoś tak</text:span><text:span text:style-name="T3"><text:line-break/><text:line-break/>Nie<text:line-break/><text:line-break/></text:span><text:span text:style-name="T4">Prędkość osobowego poza zabudowanym</text:span><text:span text:style-name="T3"><text:line-break/><text:line-break/>90<text:line-break/><text:line-break/></text:span><text:span text:style-name="T4">Czas pracy kierowców:</text:span><text:span text:style-name="T3"><text:line-break/><text:line-break/>8<text:line-break/>9<text:line-break/>13<text:line-break/><text:line-break/></text:span><text:span text:style-name="T4">Wykonywanie przewozów międzynarodowych co potrzebne:</text:span><text:span text:style-name="T3"><text:line-break/><text:line-break/>wpis z licencji<text:line-break/>licencja<text:line-break/><text:line-break/></text:span><text:span text:style-name="T4">Coś ile może wystawać ładunek ponad kabinę</text:span><text:span text:style-name="T3"><text:line-break/><text:line-break/>0,5(i jakiś opis)<text:line-break/>1<text:line-break/>2.5<text:line-break/><text:line-break/></text:span><text:span text:style-name="T4">Jakieś drugie dziwne ile może coś tam wystawać do góry na 700mili coś tam i 500 mili coś tam</text:span><text:span text:style-name="T3"><text:line-break/><text:line-break/></text:span><text:span text:style-name="T4">Jak płynnie ruszyć</text:span><text:span text:style-name="T3"><text:line-break/><text:line-break/></text:span><text:soft-page-break/><text:span text:style-name="T4">Jak oszczędnie jeździć</text:span><text:span text:style-name="T3"><text:line-break/><text:line-break/></text:span><text:span text:style-name="T4">Przejazd kolejowy czy jest z zaporami czy z poł zaporami czy bez</text:span><text:span text:style-name="T3"><text:line-break/><text:line-break/>Był bez<text:line-break/><text:line-break/></text:span><text:span text:style-name="T4">czy można parkować 11m za przystankiem</text:span><text:span text:style-name="T3"><text:line-break/><text:line-break/>nie<text:line-break/><text:line-break/></text:span><text:span text:style-name="T4">poza zabudowanym jaka prędkość jest samochodu holującego</text:span><text:span text:style-name="apple-converted-space"><text:span text:style-name="T4"> </text:span></text:span><text:span text:style-name="T3"><text:line-break/><text:line-break/>autostrada 80<text:line-break/>ekspresowa 70</text:span><text:span text:style-name="apple-converted-space"><text:span text:style-name="T3"> </text:span></text:span><text:span text:style-name="T3"><text:line-break/>i 60</text:span><text:span text:style-name="apple-converted-space"><text:span text:style-name="T3"> </text:span></text:span></text:p>
      <text:p text:style-name="Standard"><text:span text:style-name="apple-converted-space"><text:span text:style-name="T3"/></text:span></text:p>
      <text:p text:style-name="P17"><text:span text:style-name="apple-converted-space"><text:span text:style-name="T10">1 - czy podczas uzywania gasnicy musimy pamietac zeby pokrywa silnka byla tylko do polowy otwarta a nie na cala szerosc?<text:line-break/><text:line-break/>2 - zdjecie ciemna droga ale na srodku swieca latarnia coprawda to swiatlo takie slabe ze ledwo widac, pytanie czy mozemy w tej sytuacji uzyc swiatel drogowych?<text:line-break/><text:line-break/>3 - film jedziemy droga z pierszenstwem "L" w prawo przed nami z lewej strony z chodnika jedzie rowerzysta i nie wyglada jakby mial sie zatrzymac przejezdrza przez lewy pas jezdni i wjezdrza na wysepke oddzielajaca pasy ruchu pytanie czy mamy obowiazek go przepuscic<text:line-break/><text:line-break/>4 - jakie dodatkowe gadżety kierowca moze posiadac w samochodzie<text:line-break/>a) niebieskie diody zewnetrzne b)oble przedmioty w kabinie ktore nie spowoduja urazu u pasazerow c) nie pamietam wybaczcie<text:line-break/><text:line-break/>5 - film zblizamy sie do przejscia dla pieszych po obu stronach jezdni stoja piesi jest ich duzo ale zaden nie wykazuje najmniejszej ochoty sie ruszyc pytanie czy mamy obowiazek sie zatrzymac?<text:line-break/><text:line-break/>6 - W samochodzie jakiej o jakiej dopuszczalnej masie clkowitej obowiazkowe jest stosowanie tachografu a)2,5t b)3,5t c)12t</text:span></text:span></text:p>
      <text:p text:style-name="P13"><text:line-break/><text:line-break/><text:line-break/>1 - Tak musimy bo jak otworzy się maskę na maxa to ogień się rozprzestrzeni (więcej tlenu) to pytanie było w kategorii B<text:line-break/><text:line-break/>2 - Możemy włączyć drogowe<text:line-break/><text:line-break/>3 - mamy obowiązek go przepuścić bo inaczej go rozjedziemy<text:line-break/><text:line-break/>4 - tutaj nie wiem ale na logikę to B<text:line-break/><text:line-break/>5 - mamy obowiązek się zatrzymać<text:line-break/><text:line-break/>6 - C &gt;powyżej 3,5 tony oraz autobusy wykonujące kursy na trasach powyżej 50 km i nieregularnych liniach</text:p>
      <text:p text:style-name="Standard"><text:line-break/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P15"><text:soft-page-break/><text:span text:style-name="apple-converted-space"><text:span text:style-name="T11">Jak powinniśmy ekonomicznie jechać ?</text:span></text:span><text:span text:style-name="apple-converted-space"><text:span text:style-name="T3"><text:line-break/></text:span></text:span><text:span text:style-name="apple-converted-space"><text:span text:style-name="T11">A ograniczyć gwałtowne przyspieszenie i hamowanie - dobra odpowiedź</text:span></text:span><text:span text:style-name="apple-converted-space"><text:span text:style-name="T3"><text:line-break/></text:span></text:span><text:span text:style-name="apple-converted-space"><text:span text:style-name="T11">B ostro przyspieszać</text:span></text:span><text:span text:style-name="apple-converted-space"><text:span text:style-name="T3"><text:line-break/></text:span></text:span><text:span text:style-name="apple-converted-space"><text:span text:style-name="T11">C ostro hamować</text:span></text:span><text:span text:style-name="apple-converted-space"><text:span text:style-name="T3"><text:line-break/><text:line-break/></text:span></text:span><text:span text:style-name="apple-converted-space"><text:span text:style-name="T11">Powtórzyło mi się pytanie o łagodne hamowanie i jak sprzęgło nacisnąć</text:span></text:span><text:span text:style-name="apple-converted-space"><text:span text:style-name="T3"><text:line-break/></text:span></text:span><text:span text:style-name="apple-converted-space"><text:span text:style-name="T11">A przed wciśnięciem hamulca</text:span></text:span><text:span text:style-name="apple-converted-space"><text:span text:style-name="T3"><text:line-break/></text:span></text:span><text:span text:style-name="apple-converted-space"><text:span text:style-name="T11">B razem z hamulcem</text:span></text:span><text:span text:style-name="apple-converted-space"><text:span text:style-name="T3"><text:line-break/></text:span></text:span><text:span text:style-name="apple-converted-space"><text:span text:style-name="T11">C wtedy gdy pojazd osiągnie minimalną prędkość dla danego biegu - dobra odpowiedź</text:span></text:span><text:span text:style-name="apple-converted-space"><text:span text:style-name="T3"><text:line-break/><text:line-break/></text:span></text:span><text:span text:style-name="apple-converted-space"><text:span text:style-name="T11">Kto może kierować ciągnikiem siodłowym i naczepą wykonując przewóz na potrzeby własne ?</text:span></text:span><text:span text:style-name="apple-converted-space"><text:span text:style-name="T3"><text:line-break/></text:span></text:span><text:span text:style-name="apple-converted-space"><text:span text:style-name="T11">A osoba posiadająca prawo jazdy D + E</text:span></text:span><text:span text:style-name="apple-converted-space"><text:span text:style-name="T3"><text:line-break/></text:span></text:span><text:span text:style-name="apple-converted-space"><text:span text:style-name="T11">B pracodawca lub jego pracownik - dobra odpowiedź</text:span></text:span><text:span text:style-name="apple-converted-space"><text:span text:style-name="T3"><text:line-break/></text:span></text:span><text:span text:style-name="apple-converted-space"><text:span text:style-name="T11">C jakiś tam kierowca</text:span></text:span><text:span text:style-name="apple-converted-space"><text:span text:style-name="T3"><text:line-break/><text:line-break/></text:span></text:span><text:span text:style-name="apple-converted-space"><text:span text:style-name="T11">Powtórzyło mi się pytanie w co musi być wyposażona przyczepa posiadająca pneumatyczny układ hamulcowy - poprawna odpowiedź to musi się sama zatrzymać jeśli zerwie się połączenie z pojazdem ciągnącym</text:span></text:span><text:span text:style-name="apple-converted-space"><text:span text:style-name="T3"><text:line-break/><text:line-break/></text:span></text:span><text:span text:style-name="apple-converted-space"><text:span text:style-name="T11">Miałem jak dzieli się odpoczynek 45 minutowy na 2 części</text:span></text:span><text:span text:style-name="apple-converted-space"><text:span text:style-name="T3"><text:line-break/></text:span></text:span><text:span text:style-name="apple-converted-space"><text:span text:style-name="T11">A 20 i 25 minut</text:span></text:span><text:span text:style-name="apple-converted-space"><text:span text:style-name="T3"><text:line-break/></text:span></text:span><text:span text:style-name="apple-converted-space"><text:span text:style-name="T11">B 30 i 15 minut</text:span></text:span><text:span text:style-name="apple-converted-space"><text:span text:style-name="T3"><text:line-break/></text:span></text:span><text:span text:style-name="apple-converted-space"><text:span text:style-name="T11">C 15 i 30 minut - dobra odpowiedź</text:span></text:span><text:span text:style-name="apple-converted-space"><text:span text:style-name="T3"><text:line-break/><text:line-break/></text:span></text:span><text:span text:style-name="apple-converted-space"><text:span text:style-name="T11">Ile trwa skrócony odpoczynek dobowy</text:span></text:span><text:span text:style-name="apple-converted-space"><text:span text:style-name="T3"><text:line-break/></text:span></text:span><text:span text:style-name="apple-converted-space"><text:span text:style-name="T11">A 8 godzin</text:span></text:span><text:span text:style-name="apple-converted-space"><text:span text:style-name="T3"><text:line-break/></text:span></text:span><text:span text:style-name="apple-converted-space"><text:span text:style-name="T11">B 9 godzin - dobra odpowiedź</text:span></text:span><text:span text:style-name="apple-converted-space"><text:span text:style-name="T3"><text:line-break/></text:span></text:span><text:span text:style-name="apple-converted-space"><text:span text:style-name="T11">C 10 godzin</text:span></text:span><text:span text:style-name="apple-converted-space"><text:span text:style-name="T3"><text:line-break/><text:line-break/></text:span></text:span><text:span text:style-name="apple-converted-space"><text:span text:style-name="T11">Co musi mieć sprawne samochód ciężarowy :</text:span></text:span><text:span text:style-name="apple-converted-space"><text:span text:style-name="T3"><text:line-break/></text:span></text:span><text:span text:style-name="apple-converted-space"><text:span text:style-name="T11">A układ wydechowy i katalizator - dobra odpowiedź</text:span></text:span><text:span text:style-name="apple-converted-space"><text:span text:style-name="T3"><text:line-break/></text:span></text:span><text:span text:style-name="apple-converted-space"><text:span text:style-name="T11">B radio i odtwarzacz CD</text:span></text:span><text:span text:style-name="apple-converted-space"><text:span text:style-name="T3"><text:line-break/></text:span></text:span><text:span text:style-name="apple-converted-space"><text:span text:style-name="T11">C nawigację samochodową</text:span></text:span><text:span text:style-name="apple-converted-space"><text:span text:style-name="T3"><text:line-break/></text:span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11">1.posiadajac odpis z zaswiadczenia na miedzynarodowy niezarobkowy przewoz drogowy mozemy przewozic:</text:span></text:span><text:span text:style-name="apple-converted-space"><text:span text:style-name="T3"><text:line-break/></text:span></text:span><text:span text:style-name="apple-converted-space"><text:span text:style-name="T11">a transport drogowy miedzynarodowy</text:span></text:span><text:span text:style-name="apple-converted-space"><text:span text:style-name="T3"><text:line-break/></text:span></text:span><text:span text:style-name="apple-converted-space"><text:span text:style-name="T11">b przewoz kajowy na potrzeby wlasne </text:span></text:span><text:span text:style-name="apple-converted-space"><text:span text:style-name="T3"><text:line-break/></text:span></text:span><text:span text:style-name="apple-converted-space"><text:span text:style-name="T11">c transport drogowy poza granicami Rzeczpospolitej Polskie</text:span></text:span><text:span text:style-name="apple-converted-space"><text:span text:style-name="T3"><text:line-break/><text:line-break/></text:span></text:span><text:span text:style-name="apple-converted-space"><text:span text:style-name="T11">2.Kto moze wykonywac przewoz niezarobkowy przewoz towarow samochdpdem ciezarowym</text:span></text:span><text:span text:style-name="apple-converted-space"><text:span text:style-name="T3"><text:line-break/></text:span></text:span><text:span text:style-name="apple-converted-space"><text:span text:style-name="T11">a osoba posiadajaca kat C i E</text:span></text:span><text:span text:style-name="apple-converted-space"><text:span text:style-name="T3"><text:line-break/></text:span></text:span><text:span text:style-name="apple-converted-space"><text:span text:style-name="T11">b przedsiebiorca lub pracownik </text:span></text:span><text:span text:style-name="apple-converted-space"><text:span text:style-name="T3"><text:line-break/></text:span></text:span><text:span text:style-name="apple-converted-space"><text:span text:style-name="T11">c osoba zatrudniona na umowe zlecenie</text:span></text:span><text:span text:style-name="apple-converted-space"><text:span text:style-name="T3"><text:line-break/><text:line-break/></text:span></text:span><text:span text:style-name="apple-converted-space"><text:span text:style-name="T11">3mijanie auta w nocy</text:span></text:span><text:span text:style-name="apple-converted-space"><text:span text:style-name="T3"><text:line-break/></text:span></text:span><text:span text:style-name="apple-converted-space"><text:span text:style-name="T11">a obserwujesz swiatla samochodu jadacego z przeciwka</text:span></text:span><text:span text:style-name="apple-converted-space"><text:span text:style-name="T3"><text:line-break/></text:span></text:span><text:span text:style-name="apple-converted-space"><text:span text:style-name="T11">b przelaczasz swiatla mijania na drogowe </text:span></text:span><text:span text:style-name="apple-converted-space"><text:span text:style-name="T3"><text:line-break/></text:span></text:span><text:soft-page-break/><text:span text:style-name="apple-converted-space"><text:span text:style-name="T11">c obserwujesz obszar na prawa stropne od krawedzi lampy auta z naprzeciwka</text:span></text:span><text:span text:style-name="apple-converted-space"><text:span text:style-name="T3"><text:line-break/><text:line-break/></text:span></text:span><text:span text:style-name="apple-converted-space"><text:span text:style-name="T11">4 kto musi posiadac certyfdikat kompetencji zawodowych </text:span></text:span><text:span text:style-name="apple-converted-space"><text:span text:style-name="T3"><text:line-break/></text:span></text:span><text:span text:style-name="apple-converted-space"><text:span text:style-name="T11">a kierowca</text:span></text:span><text:span text:style-name="apple-converted-space"><text:span text:style-name="T3"><text:line-break/></text:span></text:span><text:span text:style-name="apple-converted-space"><text:span text:style-name="T11">b pracownik firmy transportowej</text:span></text:span><text:span text:style-name="apple-converted-space"><text:span text:style-name="T3"><text:line-break/></text:span></text:span><text:span text:style-name="apple-converted-space"><text:span text:style-name="T11">c wlasciciel</text:span></text:span><text:span text:style-name="apple-converted-space"><text:span text:style-name="T3"><text:line-break/><text:line-break/></text:span></text:span><text:span text:style-name="apple-converted-space"><text:span text:style-name="T11">5 zabrania sie holowania </text:span></text:span><text:span text:style-name="apple-converted-space"><text:span text:style-name="T3"><text:line-break/></text:span></text:span><text:span text:style-name="apple-converted-space"><text:span text:style-name="T11">a na autostradzie z wyjatkiem holowania przez pojazdy do tego przenzaczone do najblizszego wjazdu lub miejsca oblsugi podroznych</text:span></text:span><text:span text:style-name="apple-converted-space"><text:span text:style-name="T3"><text:line-break/></text:span></text:span><text:span text:style-name="apple-converted-space"><text:span text:style-name="T11">b na drodze ekspresowej do najblizszego wyjazdu</text:span></text:span><text:span text:style-name="apple-converted-space"><text:span text:style-name="T3"><text:line-break/></text:span></text:span><text:span text:style-name="apple-converted-space"><text:span text:style-name="T11">c w strefie zaieszkania</text:span></text:span><text:span text:style-name="apple-converted-space"><text:span text:style-name="T3"><text:line-break/><text:line-break/></text:span></text:span><text:span text:style-name="apple-converted-space"><text:span text:style-name="T11">6</text:span></text:span><text:span text:style-name="apple-converted-space"><text:span text:style-name="T3"><text:line-break/></text:span></text:span><text:span text:style-name="apple-converted-space"><text:span text:style-name="T11">jaka nalezy zawrzec umowe z pracodawca jesli przewozisz na jego rzecz jakis tam transport a on nie ma z tego korzysci finasowych</text:span></text:span><text:span text:style-name="apple-converted-space"><text:span text:style-name="T3"><text:line-break/></text:span></text:span><text:span text:style-name="apple-converted-space"><text:span text:style-name="T11">a umowa zlecenie</text:span></text:span><text:span text:style-name="apple-converted-space"><text:span text:style-name="T3"><text:line-break/></text:span></text:span><text:span text:style-name="apple-converted-space"><text:span text:style-name="T11">b umowa o prace</text:span></text:span><text:span text:style-name="apple-converted-space"><text:span text:style-name="T3"><text:line-break/></text:span></text:span><text:span text:style-name="apple-converted-space"><text:span text:style-name="T11">c umowa o dzielo</text:span></text:span><text:span text:style-name="apple-converted-space"><text:span text:style-name="T3"><text:line-break/><text:line-break/></text:span></text:span><text:span text:style-name="apple-converted-space"><text:span text:style-name="T11">7 podczas transportu ciezkiego sprzetu koparka na platformie </text:span></text:span><text:span text:style-name="apple-converted-space"><text:span text:style-name="T3"><text:line-break/></text:span></text:span><text:span text:style-name="apple-converted-space"><text:span text:style-name="T11">a trzeba zabezpieczyc ladunek za ppokmoca klinow i hakow(byla nazwa mocowan ale nie pamietam)</text:span></text:span><text:span text:style-name="apple-converted-space"><text:span text:style-name="T3"><text:line-break/></text:span></text:span><text:span text:style-name="apple-converted-space"><text:span text:style-name="T11">b wystarczy unieruchomic za pomoca hamulca </text:span></text:span><text:span text:style-name="apple-converted-space"><text:span text:style-name="T3"><text:line-break/></text:span></text:span><text:span text:style-name="apple-converted-space"><text:span text:style-name="T11">c wystareczy nie zabezpieczac na ktorkich odcinkach</text:span></text:span><text:span text:style-name="apple-converted-space"><text:span text:style-name="T3"><text:line-break/><text:line-break/></text:span></text:span><text:span text:style-name="apple-converted-space"><text:span text:style-name="T11">8 co to jest lista ladunkowa </text:span></text:span><text:span text:style-name="apple-converted-space"><text:span text:style-name="T3"><text:line-break/></text:span></text:span><text:span text:style-name="apple-converted-space"><text:span text:style-name="T11">a dokument zawierjacy umowe miedzy kuopujacym a sprzedajacym</text:span></text:span><text:span text:style-name="apple-converted-space"><text:span text:style-name="T3"><text:line-break/></text:span></text:span><text:span text:style-name="apple-converted-space"><text:span text:style-name="T11">b dokument o ubezpieczniu towaru</text:span></text:span><text:span text:style-name="apple-converted-space"><text:span text:style-name="T3"><text:line-break/></text:span></text:span><text:span text:style-name="apple-converted-space"><text:span text:style-name="T11">c wykaz towarow przeznaczonyc h do transportu &lt;drobnica&gt;</text:span></text:span><text:span text:style-name="apple-converted-space"><text:span text:style-name="T3"><text:line-break/><text:line-break/></text:span></text:span><text:span text:style-name="apple-converted-space"><text:span text:style-name="T11">9 czy mozesz wjechac na swiatla filmik jednoczesnie zapala sie swiatlo zielone i zolte?</text:span></text:span><text:span text:style-name="apple-converted-space"><text:span text:style-name="T3"><text:line-break/></text:span></text:span><text:span text:style-name="apple-converted-space"><text:span text:style-name="T11">Tak czy nie</text:span></text:span><text:span text:style-name="apple-converted-space"><text:span text:style-name="T3"><text:line-break/><text:line-break/></text:span></text:span><text:span text:style-name="apple-converted-space"><text:span text:style-name="T11">10 czy mozna wyprzedzac zdjecie linia przerywana droga dwukierunkowa jednojezdniowa</text:span></text:span><text:span text:style-name="apple-converted-space"><text:span text:style-name="T3"><text:line-break/></text:span></text:span><text:span text:style-name="apple-converted-space"><text:span text:style-name="T11">a nie</text:span></text:span><text:span text:style-name="apple-converted-space"><text:span text:style-name="T3"><text:line-break/></text:span></text:span><text:span text:style-name="apple-converted-space"><text:span text:style-name="T11">b tak</text:span></text:span><text:span text:style-name="apple-converted-space"><text:span text:style-name="T3"><text:line-break/></text:span></text:span><text:span text:style-name="apple-converted-space"><text:span text:style-name="T11">c tak ale musisz sie najpierw upewnic spogladajac w lusterko</text:span></text:span><text:span text:style-name="apple-converted-space"><text:span text:style-name="T3"><text:line-break/><text:line-break/></text:span></text:span><text:span text:style-name="apple-converted-space"><text:span text:style-name="T11">11 Czy na drodze ekspresowej należy sygnalizować awarie pojazdu na poboczu T/N ja odpowiedziałem tak</text:span></text:span><text:span text:style-name="apple-converted-space"><text:span text:style-name="T3"><text:line-break/><text:line-break/></text:span></text:span><text:span text:style-name="apple-converted-space"><text:span text:style-name="T11">12 Używając gaśnicy przy płonącym pojeździe należy a) stanąć w odległości 4-6 m od pojazdu i strzelić w kierunku płomienia b) ileś tam m i strzelić z wiatrem coś było odpada by zwieje nam c) stanąć od 5-8 m i strzelić najpierw na płomień a następnie na źródło</text:span></text:span><text:span text:style-name="apple-converted-space"><text:span text:style-name="T3"><text:line-break/><text:line-break/></text:span></text:span><text:span text:style-name="apple-converted-space"><text:span text:style-name="T11">13 Kiedy kierowca powinien sprawdzic statecznosc ladunku:</text:span></text:span><text:span text:style-name="apple-converted-space"><text:span text:style-name="T3"><text:line-break/></text:span></text:span><text:span text:style-name="apple-converted-space"><text:span text:style-name="T11">a)na kazdym postoju</text:span></text:span><text:span text:style-name="apple-converted-space"><text:span text:style-name="T3"><text:line-break/></text:span></text:span><text:span text:style-name="apple-converted-space"><text:span text:style-name="T11">b)co 100km</text:span></text:span><text:span text:style-name="apple-converted-space"><text:span text:style-name="T3"><text:line-break/></text:span></text:span><text:soft-page-break/><text:span text:style-name="apple-converted-space"><text:span text:style-name="T11">c)po gwaltownym hamowaniu</text:span></text:span><text:span text:style-name="apple-converted-space"><text:span text:style-name="T3"><text:line-break/><text:line-break/></text:span></text:span><text:span text:style-name="apple-converted-space"><text:span text:style-name="T11">14</text:span></text:span><text:span text:style-name="apple-converted-space"><text:span text:style-name="T3"><text:line-break/></text:span></text:span><text:span text:style-name="apple-converted-space"><text:span text:style-name="T11">Na jaka odleglosc swieca dobrze ustawione swiatla drogowe:</text:span></text:span><text:span text:style-name="apple-converted-space"><text:span text:style-name="T3"><text:line-break/></text:span></text:span><text:span text:style-name="apple-converted-space"><text:span text:style-name="T11">a)50m</text:span></text:span><text:span text:style-name="apple-converted-space"><text:span text:style-name="T3"><text:line-break/></text:span></text:span><text:span text:style-name="apple-converted-space"><text:span text:style-name="T11">b)100</text:span></text:span><text:span text:style-name="apple-converted-space"><text:span text:style-name="T3"><text:line-break/></text:span></text:span><text:span text:style-name="apple-converted-space"><text:span text:style-name="T11">c)150</text:span></text:span><text:span text:style-name="apple-converted-space"><text:span text:style-name="T3"><text:line-break/><text:line-break/></text:span></text:span><text:span text:style-name="apple-converted-space"><text:span text:style-name="T11">15 Do jakiej predkosci sa zablokowane auta ciezarowe </text:span></text:span><text:span text:style-name="apple-converted-space"><text:span text:style-name="T3"><text:line-break/></text:span></text:span><text:span text:style-name="apple-converted-space"><text:span text:style-name="T11">a 80</text:span></text:span><text:span text:style-name="apple-converted-space"><text:span text:style-name="T3"><text:line-break/></text:span></text:span><text:span text:style-name="apple-converted-space"><text:span text:style-name="T11">b 85</text:span></text:span><text:span text:style-name="apple-converted-space"><text:span text:style-name="T3"><text:line-break/></text:span></text:span><text:span text:style-name="apple-converted-space"><text:span text:style-name="T11">c 90</text:span></text:span><text:span text:style-name="apple-converted-space"><text:span text:style-name="T3"><text:line-break/></text:span></text:span></text:p>
      <text:p text:style-name="P15"><text:span text:style-name="apple-converted-space"><text:span text:style-name="T11">ja bym odpiwiedzial tak</text:span></text:span><text:span text:style-name="apple-converted-space"><text:span text:style-name="T3"><text:line-break/></text:span></text:span><text:span text:style-name="apple-converted-space"><text:span text:style-name="T11">1 b</text:span></text:span><text:span text:style-name="apple-converted-space"><text:span text:style-name="T3"><text:line-break/></text:span></text:span><text:span text:style-name="apple-converted-space"><text:span text:style-name="T11">2 a</text:span></text:span><text:span text:style-name="apple-converted-space"><text:span text:style-name="T3"><text:line-break/></text:span></text:span><text:span text:style-name="apple-converted-space"><text:span text:style-name="T11">3 c?</text:span></text:span><text:span text:style-name="apple-converted-space"><text:span text:style-name="T3"><text:line-break/></text:span></text:span><text:span text:style-name="apple-converted-space"><text:span text:style-name="T11">4 a </text:span></text:span><text:span text:style-name="apple-converted-space"><text:span text:style-name="T3"><text:line-break/></text:span></text:span><text:span text:style-name="apple-converted-space"><text:span text:style-name="T11">5a</text:span></text:span><text:span text:style-name="apple-converted-space"><text:span text:style-name="T3"><text:line-break/></text:span></text:span><text:span text:style-name="apple-converted-space"><text:span text:style-name="T11">6b</text:span></text:span><text:span text:style-name="apple-converted-space"><text:span text:style-name="T3"><text:line-break/></text:span></text:span><text:span text:style-name="apple-converted-space"><text:span text:style-name="T11">7a</text:span></text:span><text:span text:style-name="apple-converted-space"><text:span text:style-name="T3"><text:line-break/></text:span></text:span><text:span text:style-name="apple-converted-space"><text:span text:style-name="T11">8c</text:span></text:span><text:span text:style-name="apple-converted-space"><text:span text:style-name="T3"><text:line-break/></text:span></text:span><text:span text:style-name="apple-converted-space"><text:span text:style-name="T11">9 nie bo ziolte mowi nam o przygotowaniu do jazdy</text:span></text:span><text:span text:style-name="apple-converted-space"><text:span text:style-name="T3"><text:line-break/></text:span></text:span><text:span text:style-name="apple-converted-space"><text:span text:style-name="T11">10 tak ale po upewnieniu sie w lusteku</text:span></text:span><text:span text:style-name="apple-converted-space"><text:span text:style-name="T3"><text:line-break/></text:span></text:span><text:span text:style-name="apple-converted-space"><text:span text:style-name="T11">11 tak</text:span></text:span><text:span text:style-name="apple-converted-space"><text:span text:style-name="T3"><text:line-break/></text:span></text:span><text:span text:style-name="apple-converted-space"><text:span text:style-name="T11">12b</text:span></text:span><text:span text:style-name="apple-converted-space"><text:span text:style-name="T3"><text:line-break/></text:span></text:span><text:span text:style-name="apple-converted-space"><text:span text:style-name="T11">13a</text:span></text:span><text:span text:style-name="apple-converted-space"><text:span text:style-name="T3"><text:line-break/></text:span></text:span><text:span text:style-name="apple-converted-space"><text:span text:style-name="T11">14b</text:span></text:span><text:span text:style-name="apple-converted-space"><text:span text:style-name="T3"><text:line-break/></text:span></text:span><text:span text:style-name="apple-converted-space"><text:span text:style-name="T11">15c</text:span></text:span><text:span text:style-name="apple-converted-space"><text:span text:style-name="T3"> </text:span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12">epps pisze:</text:span></text:span></text:p>
      <text:p text:style-name="P18">1. Jeżeli samochód ma rzeczywistą masę całkowitą 3t, czy może wjechać za znak? (obrazek, zakaz 3t w środku)<text:line-break/>TAK/NIE</text:p>
      <text:p text:style-name="P13"><text:line-break/>Tak.</text:p>
      <text:p text:style-name="P19">epps pisze:</text:p>
      <text:p text:style-name="P18">2. Czy na drodze jednokierunkowej, wolno cofać ? <text:line-break/>TAK/NIE</text:p>
      <text:p text:style-name="P13"><text:line-break/>Tak.</text:p>
      <text:p text:style-name="P19"><text:soft-page-break/>epps pisze:</text:p>
      <text:p text:style-name="P18">3. Jaką należy zawrzeć umowę z pracodawcą, jeśli przewozisz na jego rzecz jakiś tam transport, a on nie ma z tego korzyści finansowych?<text:line-break/>a) umowa zlecenie<text:line-break/>b) umowa o pracę<text:line-break/>c) umowa o dzieło</text:p>
      <text:p text:style-name="P13"><text:line-break/>Przewóz na potrzeby własne - umowa o pracę, ale nie jestem na 100% pewien.</text:p>
      <text:p text:style-name="P19">epps pisze:</text:p>
      <text:p text:style-name="P18">4. Jeżeli poruszasz się samochodem ciężarowym o dopuszczalnej masie całkowitej 2.5t, jaka jest dozwolona prędkość ? (obrazek, teren niezabudowany)<text:line-break/>a)50<text:line-break/>b)70<text:line-break/>c)90</text:p>
      <text:p text:style-name="P13"><text:line-break/>C.</text:p>
      <text:p text:style-name="P19">epps pisze:</text:p>
      <text:p text:style-name="P18">5. Jeżeli kierowca wykonuje transport nocą ile wynosi maksymalny czas pracy ?<text:line-break/>a)10h<text:line-break/>b)8h<text:line-break/>c)9h</text:p>
      <text:p text:style-name="P13"><text:line-break/>A.</text:p>
      <text:p text:style-name="P19">epps pisze:</text:p>
      <text:p text:style-name="P18">6.Co ma wpływ na przyczepność opon do nawierzchni ?<text:line-break/>a) układ kierowniczy<text:line-break/>b) jakość nawierzchni <text:line-break/>c) (nie pamiętam, ale o dziwo nie była to jakość opon)</text:p>
      <text:p text:style-name="P13"><text:line-break/>B.</text:p>
      <text:p text:style-name="P19">epps pisze:</text:p>
      <text:p text:style-name="P18">7. Czyli jeżeli samochód przewozi materiały niebezpieczne musi być odpowiednio oznaczony:<text:line-break/>a) tylko z przodu<text:line-break/>b) tylko z tyłu<text:line-break/>c) z tyłu i z przodu.</text:p>
      <text:p text:style-name="P13"><text:line-break/>C.</text:p>
      <text:p text:style-name="P19">epps pisze:</text:p>
      <text:p text:style-name="P18">8. Czy przewożenie żywności w weekendy jest dozwolone?</text:p>
      <text:p text:style-name="P13"><text:line-break/>Tak.</text:p>
      <text:p text:style-name="P19">epps pisze:</text:p>
      <text:p text:style-name="P18"><text:soft-page-break/>9. Jaka jest maksymalna wysokość ładunku ?<text:line-break/>a)3m<text:line-break/>b)4m<text:line-break/>c)4.5m</text:p>
      <text:p text:style-name="P13"><text:line-break/>Wysokość pojazdu z ładunkiem - B.</text:p>
      <text:p text:style-name="P19">Koro pisze:</text:p>
      <text:p text:style-name="P18">Co jaki czas należy pobierać informacje z tachografu cyfrowego:<text:line-break/>A) co najmniej 14 dni<text:line-break/>B) co najmniej 28 dni<text:line-break/>C) co najmniej raz 1 miesiącu</text:p>
      <text:p text:style-name="P13"><text:line-break/>B.</text:p>
      <text:p text:style-name="P19">Koro pisze:</text:p>
      <text:p text:style-name="P18">Podczas transportu ciężkiego sprzętu (na zdjęciu była jakaś koparka na platformie)<text:line-break/>A) trzeba zabezpieczyć ładunek za pomocą klinów i haków (była nazwa tych mocowań, ale nie pamiętam)<text:line-break/>B) wystarczy unieruchomienie sprzętu poprzez zaciągnięcie hamulca<text:line-break/>C) nie trzeba zabezpieczać na krótkich odcinkach</text:p>
      <text:p text:style-name="P13"><text:line-break/>A.</text:p>
      <text:p text:style-name="P19">Koro pisze:</text:p>
      <text:p text:style-name="P18">W samochodzie ciężarowym powyżej 3,5t szerokim na 2,40m, w którym wystaje ładunek szerokość pojazdu wraz z ładunkiem powinna być nie większa niż:<text:line-break/>A) 2,45m<text:line-break/>B) 2,55m<text:line-break/>C) 3m</text:p>
      <text:p text:style-name="P13"><text:line-break/>B.</text:p>
      <text:p text:style-name="P19">Koro pisze:</text:p>
      <text:p text:style-name="P18">Co to jest lista ładunkowa (zdjęcie fragmentu listy z takimi danymi jak nazwisko kapitana, Nazwa portu)<text:line-break/>A) dokument potwierdzający zawarcie umowy między kupującym a sprzedającym<text:line-break/>B) dokument informujący o ubezpieczeniu ładunku<text:line-break/>C) wykaz towarów przeznaczonych do transportu (drobnica)</text:p>
      <text:p text:style-name="P13"><text:line-break/>Najbardziej sensowne jest tu C.</text:p>
      <text:p text:style-name="P19">Koro pisze:</text:p>
      <text:p text:style-name="P18">Kierowca samochodu ciężarowego powinien korzystać ze świateł drogowych w porze od zmierzchu do świtu:<text:line-break/>A) zawsze, chyba że będzie oślepiał innych kierowców<text:line-break/>B) na drogach nieoświetlonych, z wyjątkiem sytuacji w której będzie oślepiał innych kierowców<text:line-break/>C) trzeciej opcji nie pamiętam.</text:p>
      <text:p text:style-name="P13"><text:line-break/>B.</text:p>
      <text:p text:style-name="P19"><text:soft-page-break/>Koro pisze:</text:p>
      <text:p text:style-name="P18">Po minięciu tego znaku kierowca samochodu ciężarowego powyżej 3,5 t będzie mógł poruszać się z prędkością. (zdjęcie na którym widać znak koniec obszaru zabudowanego, droga jedno jezdniowa)<text:line-break/>A)90 km/h<text:line-break/>B)80 km/h<text:line-break/>C)70 km/h</text:p>
      <text:p text:style-name="P13"><text:line-break/>C.</text:p>
      <text:p text:style-name="P19">Koro pisze:</text:p>
      <text:p text:style-name="P18">Minimalny okres regularnego nieprzerwanego dziennego odpoczynku wynosi:<text:line-break/>A) 9 godzin<text:line-break/>B) 11 godzin<text:line-break/>c) 12 godzin</text:p>
      <text:p text:style-name="P13"><text:line-break/>Regularny to minimum 11 godzin. Skrócony to 9 godzin.</text:p>
      <text:p text:style-name="P19">Koro pisze:</text:p>
      <text:p text:style-name="P18">Czy w tym przypadku należy ustąpić pieszemu pierwszeństwa? (film, dojeżdżamy do skrzyżowania, jedziemy drogą z pierwszeństwem prosto, z lewej strony jest droga podporządkowana, z prawej strony stoi sobie chłopaczek na poboczu, w ostatniej sekundzie filmiku widać, że delikatnie podnosi nogę, ruch jest ledwo widoczny nie ma przejścia dla pieszych).<text:line-break/>TAK/NIE</text:p>
      <text:p text:style-name="P13"><text:line-break/>Pieszy nie ma pierwszeństwa, więc nie ma czego ustępować.</text:p>
      <text:p text:style-name="P19">Koro pisze:</text:p>
      <text:p text:style-name="P18">Czy w tym przypadku należy zatrzymać się przed przystankiem (film, droga o dwóch pasach ruchu w jednym kierunku, jedziemy prawym pasem, tramwaj stoi na lewym pasie na wysokości przystanku, nie ma wysepki jest tylko wyznaczona na prawym pasie linia przystankowa, wysiadają z niego ludzie i wsiadają, dojeżdżamy do przystanku w momencie, w którym ludzie wsiedli do tramwaju i drzwi się zamknęły, a ci którzy wysiedli znaleźli się już na chodniku i w tym momencie kończy się film)<text:line-break/>TAK/NIE</text:p>
      <text:p text:style-name="P13"><text:line-break/>Tak.</text:p>
      <text:p text:style-name="Standard"><text:line-break/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P15"><text:soft-page-break/><text:span text:style-name="apple-converted-space"><text:span text:style-name="T11">Zdany egzamin na kat C 68/74</text:span></text:span><text:span text:style-name="apple-converted-space"><text:span text:style-name="T3"><text:line-break/><text:line-break/></text:span></text:span><text:span text:style-name="apple-converted-space"><text:span text:style-name="T11">Pytania jakie pamiętam to:</text:span></text:span><text:span text:style-name="apple-converted-space"><text:span text:style-name="T3"><text:line-break/></text:span></text:span><text:span text:style-name="apple-converted-space"><text:span text:style-name="T11">1. Czy możemy skręcić na tym skrzyżowaniu w lewo T/N (zakaz wjazdu) no nie.</text:span></text:span><text:span text:style-name="apple-converted-space"><text:span text:style-name="T3"><text:line-break/></text:span></text:span><text:span text:style-name="apple-converted-space"><text:span text:style-name="T11">2. Czy na drodze ekspresowej należy sygnalizować awarie pojazdu na poboczu T/N ja odpowiedziałem tak</text:span></text:span><text:span text:style-name="apple-converted-space"><text:span text:style-name="T3"><text:line-break/></text:span></text:span><text:span text:style-name="apple-converted-space"><text:span text:style-name="T11">3. Czy taka postawa policjanta zabrania wjazdu na skrzyżowanie T/N policjant stoi bokiem. Oczywiście tak.</text:span></text:span><text:span text:style-name="apple-converted-space"><text:span text:style-name="T3"><text:line-break/></text:span></text:span><text:span text:style-name="apple-converted-space"><text:span text:style-name="T11">4. Czy w tej sytuacji należy zmniejszyć prędkość T/N i mamy film gdzie wchodzą pieszy na przejście oczywiście tak</text:span></text:span><text:span text:style-name="apple-converted-space"><text:span text:style-name="T3"><text:line-break/></text:span></text:span><text:span text:style-name="apple-converted-space"><text:span text:style-name="T11">5. Czy w tej sytuacji możemy przejechać sygnalizator świetlny w razie gwałtownego hamowania czy coś takiego i mamy film gdzie zapala się nam światło czerwone podczas przejeżdżania T/N tak</text:span></text:span><text:span text:style-name="apple-converted-space"><text:span text:style-name="T3"><text:line-break/></text:span></text:span><text:span text:style-name="apple-converted-space"><text:span text:style-name="T11">6. Czy możemy zmienić pas bezdpośrednio przed skrzyżowaniem i tu mamy droge jednokierunkową i dwa pasy ruchu w tym samym kierunku linia ciągła przed skrzyżowaniem a zdjęcie jest zrobione w momencie lini przerywanej tuż przed ciągłą i teraz pytanie T/N ja zaznaczyłem nie ale mogło być też tak</text:span></text:span><text:span text:style-name="apple-converted-space"><text:span text:style-name="T3"><text:line-break/></text:span></text:span><text:span text:style-name="apple-converted-space"><text:span text:style-name="T11">7. Czy mamy pierwszeństwo przed jadącym z przeciwka skręcającym w lewo i teraz my mamy znak stop i linie bezwarunkowego zatrzymania a z przeciwka jest słabo widoczne że on też ma stop ale linie bezwarunkowego zatrzymania widać T/N ja dałem że tak.</text:span></text:span><text:span text:style-name="apple-converted-space"><text:span text:style-name="T3"><text:line-break/></text:span></text:span><text:span text:style-name="apple-converted-space"><text:span text:style-name="T11">8. Czy można prowadzić po lekach nasennych i przytłumiających T/N no nie.</text:span></text:span><text:span text:style-name="apple-converted-space"><text:span text:style-name="T3"><text:line-break/></text:span></text:span><text:span text:style-name="apple-converted-space"><text:span text:style-name="T11">9. Czy można podczas wyprzedzania rowerzysty używać krótkotrwałych sygnałów dźwiękowych podczas wyprzedzania we mgle. T/N ja dałem tak</text:span></text:span><text:span text:style-name="apple-converted-space"><text:span text:style-name="T3"><text:line-break/></text:span></text:span><text:span text:style-name="apple-converted-space"><text:span text:style-name="T11">10. Czy podczas postoju uszkodzonego pojazdu używamy świateł awaryjnych a jeżeli pojazd nie został w nie wyposażony w światła pozycyjne T/N odp tak</text:span></text:span><text:span text:style-name="apple-converted-space"><text:span text:style-name="T3"><text:line-break/></text:span></text:span><text:span text:style-name="apple-converted-space"><text:span text:style-name="T11">11. Jaka prędkość za tym znakiem i mamy koniec obszaru zabudowanego a) 50 b) 60 c)70 odp C</text:span></text:span><text:span text:style-name="apple-converted-space"><text:span text:style-name="T3"><text:line-break/></text:span></text:span><text:span text:style-name="apple-converted-space"><text:span text:style-name="T11">12. Jak należy przewozić ładunek sypki a) w szczelnej skrzyni ładunkowej z dodatkowymi osłonami b)z wyższymi burtami. c) jeżeli nie wystaje to bez niczego albo jakoś tak nie pamiętam dokładnie odp a</text:span></text:span><text:span text:style-name="apple-converted-space"><text:span text:style-name="T3"><text:line-break/></text:span></text:span><text:span text:style-name="apple-converted-space"><text:span text:style-name="T11">13. Ile razy można wydłużyć prowadzenie pojazdu a)2 b)3 c)4 odp a</text:span></text:span><text:span text:style-name="apple-converted-space"><text:span text:style-name="T3"><text:line-break/></text:span></text:span><text:span text:style-name="apple-converted-space"><text:span text:style-name="T11">14. jaki jest czas odpoczynku tygodniowego regularnego a) 45 b) 24 c) 36 chyba ja odpowiedziałem a</text:span></text:span><text:span text:style-name="apple-converted-space"><text:span text:style-name="T3"><text:line-break/></text:span></text:span><text:span text:style-name="apple-converted-space"><text:span text:style-name="T11">15. Niski poziom płynu chłodzącego może być spowodowany a) zbyt niską temperaturą silnika i pozostałych 2 nie pamiętam ale tu chodziło o a</text:span></text:span><text:span text:style-name="apple-converted-space"><text:span text:style-name="T3"><text:line-break/></text:span></text:span><text:span text:style-name="apple-converted-space"><text:span text:style-name="T11">16. Czy możemy skręcić w lewo policjant do nas bokiem T/N odp tak</text:span></text:span><text:span text:style-name="apple-converted-space"><text:span text:style-name="T3"><text:line-break/></text:span></text:span><text:span text:style-name="apple-converted-space"><text:span text:style-name="T11">17. Coś było o przyczepność kół do powierzchni i było a) układ kierowniczy b) moc silnika c) nawierzchnia odp C</text:span></text:span><text:span text:style-name="apple-converted-space"><text:span text:style-name="T3"><text:line-break/></text:span></text:span><text:span text:style-name="apple-converted-space"><text:span text:style-name="T11">18. Czy jest to pas zjazdowy z autostrady i było zdjęcie z pasem włączeniowym T/N odpowiedziałem nie.</text:span></text:span><text:span text:style-name="apple-converted-space"><text:span text:style-name="T3"><text:line-break/></text:span></text:span><text:span text:style-name="apple-converted-space"><text:span text:style-name="T11">19. Czy możemy jechać tym pasem ruchu i był film gdzie my jechaliśmy lewym pasem drodze dwu jezdniowej o 2 pasach ruchu T/N odpowiedziałem nie.</text:span></text:span><text:span text:style-name="apple-converted-space"><text:span text:style-name="T3"><text:line-break/></text:span></text:span><text:span text:style-name="apple-converted-space"><text:span text:style-name="T11">20. Używając gaśnicy proszkowej przy płonącym pojeździe należy a) stanąć w odległości 4-6 m od pojazdu i strzelić w kierunku płomienia b) ileś tam m i strzelić z wiatrem coś było odpada by zwieje nam c) stanąć od 5-8 m i strzelić najpierw na płomień a następnie na źródło i tu nie wiedziałem ale wydało mi się że a bo gaśnica proszkowa strzela tylko raz.</text:span></text:span><text:span text:style-name="apple-converted-space"><text:span text:style-name="T3"><text:line-break/></text:span></text:span><text:span text:style-name="apple-converted-space"><text:span text:style-name="T11">21. czy tan znak oznacza zawilgocenie jezdni i był znak ostrzegawczy z gwiazdką T/N odpowiedziałem nie</text:span></text:span><text:span text:style-name="apple-converted-space"><text:span text:style-name="T3"><text:line-break/></text:span></text:span><text:span text:style-name="apple-converted-space"><text:span text:style-name="T11">22. W jaki dokument powinien nas wyposażyć pracodawca a) licencje b) badania lekarskie i c) nie pamiętam</text:span></text:span><text:span text:style-name="apple-converted-space"><text:span text:style-name="T3"> </text:span></text:span></text:p>
      <text:p text:style-name="P15"><text:soft-page-break/><text:span text:style-name="apple-converted-space"><text:span text:style-name="T13">Hej tu Sylwek</text:span></text:span></text:p>
      <text:p text:style-name="P16">Na dole moje typy z egzaminu, jak mozesz podaj swoje ;)</text:p>
      <text:p text:style-name="P14"/>
      <text:p text:style-name="P7"/>
      <text:p text:style-name="P5">1. Które z ponizszych sformulowan jest prawdziwe:</text:p>
      <text:p text:style-name="P5">a) nie należy prowadzić zalodowanego samochodu i niezaladowanej przyczepy</text:p>
      <text:p text:style-name="P5">b) nie należy prowadzić zalodowanej przyczepy i niezaladowanego samochodu</text:p>
      <text:p text:style-name="P5">c) nie należy prowadzić niezalodowanego samochodu i niezaladowanej przyczepy</text:p>
      <text:p text:style-name="P5">B</text:p>
      <text:p text:style-name="P7"/>
      <text:p text:style-name="P5">2. Przy jakiej predkosci kierowca odczuje dzialanie urzadzenia spowalniajacego</text:p>
      <text:p text:style-name="P5">a) 70</text:p>
      <text:p text:style-name="P5">b) 80</text:p>
      <text:p text:style-name="P5">c) 90</text:p>
      <text:p text:style-name="P5">B</text:p>
      <text:p text:style-name="P7"/>
      <text:p text:style-name="P5">3.Ile wynosi dzienny skrócony czas odpoczynku kierowcy</text:p>
      <text:p text:style-name="P5">a) 8</text:p>
      <text:p text:style-name="P5">b) 9</text:p>
      <text:p text:style-name="P5">c) 10</text:p>
      <text:p text:style-name="P5">B</text:p>
      <text:p text:style-name="P7"/>
      <text:p text:style-name="P5">4. Ile skróconych czasów odpoczynku można dokonac w czasie dwoch tygodni</text:p>
      <text:p text:style-name="P5">a) dwa</text:p>
      <text:p text:style-name="P5">b) trzy</text:p>
      <text:p text:style-name="P5">c) trzy + cośtam</text:p>
      <text:p text:style-name="P5">B</text:p>
      <text:p text:style-name="P7"/>
      <text:p text:style-name="P5">5. Czy w tej sytuacji pozostawisz pozar do samozgasniecia w wyniku braku doplywu tlenu</text:p>
      <text:p text:style-name="P5">(Dymiacy się samochód + dymiaca sie kurtka na gosciu)</text:p>
      <text:p text:style-name="P5">TAK/NIE</text:p>
      <text:p text:style-name="P5">NIE</text:p>
      <text:p text:style-name="P7"/>
      <text:p text:style-name="P5">6. Pytanie o zwisajacy ladunek majacy ileśtam mm i zwisajacy ileśtam mm nad powierzchnie ziemi</text:p>
      <text:p text:style-name="P6">    <text:span text:style-name="T14">Co uniemozliwi przewozenie takiego ladunku </text:span></text:p>
      <text:p text:style-name="P5">a) niesprawna klimatyzacja</text:p>
      <text:p text:style-name="P5">b) brak swiatel do jazdy dziennej</text:p>
      <text:p text:style-name="P5">c) brak zderzaka</text:p>
      <text:p text:style-name="P5">C</text:p>
      <text:p text:style-name="P7"/>
      <text:p text:style-name="P5">7. Znak A-32 "Oszronienie jezdni" stoi przed wiaduktem. Na zdjeciu sloneczny dzien.</text:p>
      <text:p text:style-name="P6">    <text:span text:style-name="T14">Czy w tej sytuacji nalezy sie spodziewac gololedzi?</text:span></text:p>
      <text:p text:style-name="P6">    <text:span text:style-name="T14">TAK/NIE</text:span></text:p>
      <text:p text:style-name="P6">    <text:span text:style-name="T14">TAK</text:span></text:p>
      <text:p text:style-name="P15"><text:span text:style-name="apple-converted-space"><text:span text:style-name="T3"/></text:span></text:p>
      <text:p text:style-name="P15"><text:span text:style-name="apple-converted-space"><text:span text:style-name="T13">Hej tu Sylwek</text:span></text:span></text:p>
      <text:p text:style-name="P16">Na dole moje typy z egzaminu, jak mozesz podaj swoje ;)</text:p>
      <text:p text:style-name="P14"/>
      <text:p text:style-name="P7"/>
      <text:p text:style-name="P5">1. Które z ponizszych sformulowan jest prawdziwe:</text:p>
      <text:p text:style-name="P5">a) nie należy prowadzić zalodowanego samochodu i niezaladowanej przyczepy</text:p>
      <text:p text:style-name="P5">b) nie należy prowadzić zalodowanej przyczepy i niezaladowanego samochodu</text:p>
      <text:p text:style-name="P5">c) nie należy prowadzić niezalodowanego samochodu i niezaladowanej przyczepy</text:p>
      <text:p text:style-name="P5">B</text:p>
      <text:p text:style-name="P7"/>
      <text:p text:style-name="P5">2. Przy jakiej predkosci kierowca odczuje dzialanie urzadzenia spowalniajacego</text:p>
      <text:p text:style-name="P5"><text:soft-page-break/>a) 70</text:p>
      <text:p text:style-name="P5">b) 80</text:p>
      <text:p text:style-name="P5">c) 90</text:p>
      <text:p text:style-name="P5">B</text:p>
      <text:p text:style-name="P7"/>
      <text:p text:style-name="P5">3.Ile wynosi dzienny skrócony czas odpoczynku kierowcy</text:p>
      <text:p text:style-name="P5">a) 8</text:p>
      <text:p text:style-name="P5">b) 9</text:p>
      <text:p text:style-name="P5">c) 10</text:p>
      <text:p text:style-name="P5">B</text:p>
      <text:p text:style-name="P7"/>
      <text:p text:style-name="P5">4. Ile skróconych czasów odpoczynku można dokonac w czasie dwoch tygodni</text:p>
      <text:p text:style-name="P5">a) dwa</text:p>
      <text:p text:style-name="P5">b) trzy</text:p>
      <text:p text:style-name="P5">c) trzy + cośtam</text:p>
      <text:p text:style-name="P5">B</text:p>
      <text:p text:style-name="P7"/>
      <text:p text:style-name="P5">5. Czy w tej sytuacji pozostawisz pozar do samozgasniecia w wyniku braku doplywu tlenu</text:p>
      <text:p text:style-name="P5">(Dymiacy się samochód + dymiaca sie kurtka na gosciu)</text:p>
      <text:p text:style-name="P5">TAK/NIE</text:p>
      <text:p text:style-name="P5">NIE</text:p>
      <text:p text:style-name="P7"/>
      <text:p text:style-name="P5">6. Pytanie o zwisajacy ladunek majacy ileśtam mm i zwisajacy ileśtam mm nad powierzchnie ziemi</text:p>
      <text:p text:style-name="P6">    <text:span text:style-name="T14">Co uniemozliwi przewozenie takiego ladunku </text:span></text:p>
      <text:p text:style-name="P5">a) niesprawna klimatyzacja</text:p>
      <text:p text:style-name="P5">b) brak swiatel do jazdy dziennej</text:p>
      <text:p text:style-name="P5">c) brak zderzaka</text:p>
      <text:p text:style-name="P5">C</text:p>
      <text:p text:style-name="P7"/>
      <text:p text:style-name="P5">7. Znak A-32 "Oszronienie jezdni" stoi przed wiaduktem. Na zdjeciu sloneczny dzien.</text:p>
      <text:p text:style-name="P6">    <text:span text:style-name="T14">Czy w tej sytuacji nalezy sie spodziewac gololedzi?</text:span></text:p>
      <text:p text:style-name="P6">    <text:span text:style-name="T14">TAK/NIE</text:span></text:p>
      <text:p text:style-name="P6">    <text:span text:style-name="T14">TAK</text:span></text:p>
      <text:p text:style-name="P15"><text:span text:style-name="apple-converted-spac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Lucida Grande" svg:font-family="'Lucida Grande', 'Trebuchet MS', Helvetica, Arial, sans-serif"/>
    <style:font-face style:name="Verdana" svg:font-family="Verdana, Tahoma, Arial, San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gress</meta:initial-creator>
    <meta:editing-cycles>3</meta:editing-cycles>
    <meta:creation-date>2013-04-18T08:00:00</meta:creation-date>
    <dc:date>2013-07-20T10:25:10.92</dc:date>
    <meta:editing-duration>PT18M8S</meta:editing-duration>
    <meta:generator>OpenOffice.org/3.3$Win32 OpenOffice.org_project/330m20$Build-9567</meta:generator>
    <meta:document-statistic meta:table-count="0" meta:image-count="0" meta:object-count="0" meta:page-count="21" meta:paragraph-count="193" meta:word-count="5762" meta:character-count="36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